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right="-0.0159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06i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27i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06i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06i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06in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55in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06in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06in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06in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41in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06in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06in" style:text-scale="101%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style:text-scale="101%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06in" style:text-scale="101%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style:text-scale="101%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06in" style:text-scale="101%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0.0006in" style:text-scale="101%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scale="101%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scale="101%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scale="101%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pl" fo:country="PL"/>
    </style:style>
    <style:style style:name="T42" style:parent-style-name="Domyślnaczcionkaakapitu" style:family="text">
      <style:text-properties style:font-name="Times New Roman" style:font-name-complex="Times New Roman" fo:language="pl" fo:country="PL"/>
    </style:style>
    <style:style style:name="T43" style:parent-style-name="Domyślnaczcionkaakapitu" style:family="text">
      <style:text-properties style:font-name="Times New Roman" style:font-name-complex="Times New Roman" fo:language="pl" fo:country="PL"/>
    </style:style>
    <style:style style:name="T44" style:parent-style-name="Domyślnaczcionkaakapitu" style:family="text">
      <style:text-properties style:font-name="Times New Roman" style:font-name-complex="Times New Roman" fo:language="pl" fo:country="PL"/>
    </style:style>
    <style:style style:name="T45" style:parent-style-name="Domyślnaczcionkaakapitu" style:family="text">
      <style:text-properties style:font-name="Times New Roman" style:font-name-complex="Times New Roman" fo:language="pl" fo:country="PL"/>
    </style:style>
    <style:style style:name="T46" style:parent-style-name="Domyślnaczcionkaakapitu" style:family="text">
      <style:text-properties style:font-name="Times New Roman" style:font-name-complex="Times New Roman" fo:language="pl" fo:country="PL"/>
    </style:style>
    <style:style style:name="T47" style:parent-style-name="Domyślnaczcionkaakapitu" style:family="text">
      <style:text-properties style:font-name="Times New Roman" style:font-name-complex="Times New Roman" fo:language="pl" fo:country="PL"/>
    </style:style>
    <style:style style:name="T48" style:parent-style-name="Domyślnaczcionkaakapitu" style:family="text">
      <style:text-properties style:font-name="Times New Roman" style:font-name-complex="Times New Roman" fo:language="pl" fo:country="PL"/>
    </style:style>
    <style:style style:name="T49" style:parent-style-name="Domyślnaczcionkaakapitu" style:family="text">
      <style:text-properties style:font-name="Times New Roman" style:font-name-complex="Times New Roman" fo:language="pl" fo:country="PL"/>
    </style:style>
    <style:style style:name="T50" style:parent-style-name="Domyślnaczcionkaakapitu" style:family="text">
      <style:text-properties style:font-name="Times New Roman" style:font-name-complex="Times New Roman" fo:language="pl" fo:country="PL"/>
    </style:style>
    <style:style style:name="T51" style:parent-style-name="Domyślnaczcionkaakapitu" style:family="text">
      <style:text-properties style:font-name="Times New Roman" style:font-name-complex="Times New Roman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pl" fo:country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pl" fo:country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pl" fo:country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pl" fo:country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pl" fo:country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pl" fo:country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pl" fo:country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P90" style:parent-style-name="Standard" style:family="paragraph">
      <style:paragraph-properties fo:text-align="justify" fo:margin-bottom="0in" fo:line-height="100%" fo:margin-right="-0.0159in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P103" style:parent-style-name="Standard" style:family="paragraph">
      <style:paragraph-properties fo:text-align="justify" fo:margin-bottom="0in" fo:line-height="200%" fo:margin-right="-0.0159in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 fo:language="pl" fo:country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pl" fo:country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1%" fo:font-size="7pt" style:font-size-asian="7pt" style:font-size-complex="7pt" fo:language="pl" fo:country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scale="101%" fo:font-size="7pt" style:font-size-asian="7pt" style:font-size-complex="7pt" fo:language="pl" fo:country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1%" fo:font-size="7pt" style:font-size-asian="7pt" style:font-size-complex="7pt" fo:language="pl" fo:country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scale="101%" fo:font-size="7pt" style:font-size-asian="7pt" style:font-size-complex="7pt" fo:language="pl" fo:country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1%" fo:font-size="7pt" style:font-size-asian="7pt" style:font-size-complex="7pt" fo:language="pl" fo:country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7pt" style:font-size-asian="7pt" style:font-size-complex="7pt" fo:language="pl" fo:country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1%" fo:font-size="7pt" style:font-size-asian="7pt" style:font-size-complex="7pt" fo:language="pl" fo:country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scale="101%" fo:font-size="7pt" style:font-size-asian="7pt" style:font-size-complex="7pt" fo:language="pl" fo:country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1%" fo:font-size="7pt" style:font-size-asian="7pt" style:font-size-complex="7pt" fo:language="pl" fo:country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scale="101%" fo:font-size="7pt" style:font-size-asian="7pt" style:font-size-complex="7pt" fo:language="pl" fo:country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1%" fo:font-size="9pt" style:font-size-asian="9pt" style:font-size-complex="9pt" fo:language="pl" fo:country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style:text-scale="101%" fo:font-size="9pt" style:font-size-asian="9pt" style:font-size-complex="9pt" fo:language="pl" fo:country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1%" fo:font-size="9pt" style:font-size-asian="9pt" style:font-size-complex="9pt" fo:language="pl" fo:country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1%" fo:font-size="9pt" style:font-size-asian="9pt" style:font-size-complex="9pt" fo:language="pl" fo:country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1%" fo:font-size="9pt" style:font-size-asian="9pt" style:font-size-complex="9pt" fo:language="pl" fo:country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1%" fo:font-size="9pt" style:font-size-asian="9pt" style:font-size-complex="9pt" fo:language="pl" fo:country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P132" style:parent-style-name="Standard" style:family="paragraph">
      <style:paragraph-properties fo:text-align="justify" fo:margin-bottom="0in" fo:line-height="200%" fo:margin-right="-0.0159in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1%" fo:font-size="9pt" style:font-size-asian="9pt" style:font-size-complex="9pt" fo:language="pl" fo:country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style:text-scale="101%" fo:font-size="9pt" style:font-size-asian="9pt" style:font-size-complex="9pt" fo:language="pl" fo:country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1%" fo:font-size="9pt" style:font-size-asian="9pt" style:font-size-complex="9pt" fo:language="pl" fo:country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1%" fo:font-size="9pt" style:font-size-asian="9pt" style:font-size-complex="9pt" fo:language="pl" fo:country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1%" fo:font-size="9pt" style:font-size-asian="9pt" style:font-size-complex="9pt" fo:language="pl" fo:country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1%" fo:font-size="9pt" style:font-size-asian="9pt" style:font-size-complex="9pt" fo:language="pl" fo:country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P144" style:parent-style-name="Standard" style:family="paragraph">
      <style:paragraph-properties fo:text-align="justify" fo:margin-bottom="0in" fo:line-height="200%" fo:margin-right="-0.0159in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 fo:language="pl" fo:country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7pt" style:font-size-asian="7pt" style:font-size-complex="7pt" fo:language="pl" fo:country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1%" fo:font-size="7pt" style:font-size-asian="7pt" style:font-size-complex="7pt" fo:language="pl" fo:country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scale="101%" fo:font-size="7pt" style:font-size-asian="7pt" style:font-size-complex="7pt" fo:language="pl" fo:country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1%" fo:font-size="7pt" style:font-size-asian="7pt" style:font-size-complex="7pt" fo:language="pl" fo:country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scale="101%" fo:font-size="7pt" style:font-size-asian="7pt" style:font-size-complex="7pt" fo:language="pl" fo:country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1%" fo:font-size="7pt" style:font-size-asian="7pt" style:font-size-complex="7pt" fo:language="pl" fo:country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1%" fo:font-size="7pt" style:font-size-asian="7pt" style:font-size-complex="7pt" fo:language="pl" fo:country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1%" fo:font-size="7pt" style:font-size-asian="7pt" style:font-size-complex="7pt" fo:language="pl" fo:country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scale="101%" fo:font-size="7pt" style:font-size-asian="7pt" style:font-size-complex="7pt" fo:language="pl" fo:country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1%" fo:font-size="7pt" style:font-size-asian="7pt" style:font-size-complex="7pt" fo:language="pl" fo:country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scale="101%" fo:font-size="7pt" style:font-size-asian="7pt" style:font-size-complex="7pt" fo:language="pl" fo:country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1%" fo:font-size="7pt" style:font-size-asian="7pt" style:font-size-complex="7pt" fo:language="pl" fo:country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scale="101%" fo:font-size="7pt" style:font-size-asian="7pt" style:font-size-complex="7pt" fo:language="pl" fo:country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1%" fo:font-size="7pt" style:font-size-asian="7pt" style:font-size-complex="7pt" fo:language="pl" fo:country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1%" fo:font-size="7pt" style:font-size-asian="7pt" style:font-size-complex="7pt" fo:language="pl" fo:country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scale="101%" fo:font-size="7pt" style:font-size-asian="7pt" style:font-size-complex="7pt" fo:language="pl" fo:country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style:text-scale="101%" fo:font-size="7pt" style:font-size-asian="7pt" style:font-size-complex="7pt" fo:language="pl" fo:country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1%" fo:font-size="9pt" style:font-size-asian="9pt" style:font-size-complex="9pt" fo:language="pl" fo:country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1%" fo:font-size="9pt" style:font-size-asian="9pt" style:font-size-complex="9pt" fo:language="pl" fo:country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1%" fo:font-size="9pt" style:font-size-asian="9pt" style:font-size-complex="9pt" fo:language="pl" fo:country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1%" fo:font-size="9pt" style:font-size-asian="9pt" style:font-size-complex="9pt" fo:language="pl" fo:country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1%" fo:font-size="9pt" style:font-size-asian="9pt" style:font-size-complex="9pt" fo:language="pl" fo:country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1%" fo:font-size="9pt" style:font-size-asian="9pt" style:font-size-complex="9pt" fo:language="pl" fo:country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style:text-scale="101%" fo:font-size="9pt" style:font-size-asian="9pt" style:font-size-complex="9pt" fo:language="pl" fo:country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1%" fo:font-size="9pt" style:font-size-asian="9pt" style:font-size-complex="9pt" fo:language="pl" fo:country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1%" fo:font-size="9pt" style:font-size-asian="9pt" style:font-size-complex="9pt" fo:language="pl" fo:country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1%" fo:font-size="9pt" style:font-size-asian="9pt" style:font-size-complex="9pt" fo:language="pl" fo:country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1%" fo:font-size="9pt" style:font-size-asian="9pt" style:font-size-complex="9pt" fo:language="pl" fo:country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9pt" style:font-size-asian="9pt" style:font-size-complex="9pt" fo:language="pl" fo:country="PL"/>
    </style:style>
    <style:style style:name="S1" style:family="section">
      <style:section-properties fo:margin-left="0in" fo:margin-right="0in" style:writing-mode="lr-tb"/>
    </style:style>
    <style:style style:name="P188" style:parent-style-name="Standard" style:family="paragraph">
      <style:paragraph-properties fo:margin-bottom="0in" fo:line-height="150%" fo:margin-right="-0.0138in"/>
      <style:text-properties style:font-name="Times New Roman" style:font-name-complex="Times New Roman" fo:font-size="9pt" style:font-size-asian="9pt" style:font-size-complex="9pt" fo:language="pl" fo:country="PL"/>
    </style:style>
    <style:style style:name="S2" style:family="section">
      <style:section-properties fo:margin-left="0in" fo:margin-right="0in" style:writing-mode="lr-tb"/>
    </style:style>
    <style:style style:name="P189" style:parent-style-name="Standard" style:family="paragraph">
      <style:paragraph-properties fo:margin-bottom="0in" fo:line-height="150%" fo:margin-right="-0.0138in"/>
      <style:text-properties style:font-name="Times New Roman" style:font-name-complex="Times New Roman" fo:font-size="9pt" style:font-size-asian="9pt" style:font-size-complex="9pt" fo:language="pl" fo:country="PL"/>
    </style:style>
    <style:style style:name="P190" style:parent-style-name="Standard" style:family="paragraph">
      <style:paragraph-properties fo:text-align="center"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text-scale="101%" fo:font-size="13pt" style:font-size-asian="13pt" style:font-size-complex="13pt" fo:language="pl" fo:country="PL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text-scale="101%" fo:font-size="13pt" style:font-size-asian="13pt" style:font-size-complex="13pt" fo:language="pl" fo:country="PL"/>
    </style:style>
    <style:style style:name="P194" style:parent-style-name="Standard" style:family="paragraph">
      <style:paragraph-properties fo:text-align="center" fo:margin-bottom="0in" fo:line-height="0.1256in" fo:margin-right="-0.0138in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 fo:language="pl" fo:country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7pt" style:font-size-asian="7pt" style:font-size-complex="7pt" fo:language="pl" fo:country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 fo:language="pl" fo:country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7pt" style:font-size-asian="7pt" style:font-size-complex="7pt" fo:language="pl" fo:country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7pt" style:font-size-asian="7pt" style:font-size-complex="7pt" fo:language="pl" fo:country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7pt" style:font-size-asian="7pt" style:font-size-complex="7pt" fo:language="pl" fo:country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 fo:language="pl" fo:country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pl" fo:country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7pt" style:font-size-asian="7pt" style:font-size-complex="7pt" fo:language="pl" fo:country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7pt" style:font-size-asian="7pt" style:font-size-complex="7pt" fo:language="pl" fo:country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7pt" style:font-size-asian="7pt" style:font-size-complex="7pt" fo:language="pl" fo:country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7pt" style:font-size-asian="7pt" style:font-size-complex="7pt" fo:language="pl" fo:country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pl" fo:country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7pt" style:font-size-asian="7pt" style:font-size-complex="7pt" fo:language="pl" fo:country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7pt" style:font-size-asian="7pt" style:font-size-complex="7pt" fo:language="pl" fo:country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7pt" style:font-size-asian="7pt" style:font-size-complex="7pt" fo:language="pl" fo:country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7pt" style:font-size-asian="7pt" style:font-size-complex="7pt" fo:language="pl" fo:country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7pt" style:font-size-asian="7pt" style:font-size-complex="7pt" fo:language="pl" fo:country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scale="101%" fo:font-size="7pt" style:font-size-asian="7pt" style:font-size-complex="7pt" fo:language="pl" fo:country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7pt" style:font-size-asian="7pt" style:font-size-complex="7pt" fo:language="pl" fo:country="PL"/>
    </style:style>
    <style:style style:name="P308" style:parent-style-name="Standard" style:family="paragraph">
      <style:paragraph-properties fo:text-align="center" fo:margin-bottom="0in" fo:line-height="0.1256in" fo:margin-right="-0.0138in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7pt" style:font-size-asian="7pt" style:font-size-complex="7pt" fo:language="pl" fo:country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7pt" style:font-size-asian="7pt" style:font-size-complex="7pt" fo:language="pl" fo:country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7pt" style:font-size-asian="7pt" style:font-size-complex="7pt" fo:language="pl" fo:country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7pt" style:font-size-asian="7pt" style:font-size-complex="7pt" fo:language="pl" fo:country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7pt" style:font-size-asian="7pt" style:font-size-complex="7pt" fo:language="pl" fo:country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 fo:language="pl" fo:country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7pt" style:font-size-asian="7pt" style:font-size-complex="7pt" fo:language="pl" fo:country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pl" fo:country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7pt" style:font-size-asian="7pt" style:font-size-complex="7pt" fo:language="pl" fo:country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1%" fo:font-size="7pt" style:font-size-asian="7pt" style:font-size-complex="7pt" fo:language="pl" fo:country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1%" fo:font-size="7pt" style:font-size-asian="7pt" style:font-size-complex="7pt" fo:language="pl" fo:country="PL"/>
    </style:style>
    <style:style style:name="P373" style:parent-style-name="Standard" style:family="paragraph">
      <style:paragraph-properties fo:margin-bottom="0in" fo:line-height="150%" fo:margin-right="-0.0138in"/>
      <style:text-properties style:font-name="Times New Roman" style:font-name-complex="Times New Roman" fo:font-size="9pt" style:font-size-asian="9pt" style:font-size-complex="9pt" fo:language="pl" fo:country="PL"/>
    </style:style>
    <style:style style:name="P374" style:parent-style-name="Standard" style:family="paragraph">
      <style:paragraph-properties fo:margin-bottom="0in" fo:line-height="150%" fo:margin-right="-0.0138in"/>
      <style:text-properties style:font-name="Times New Roman" style:font-name-complex="Times New Roman" fo:font-size="9pt" style:font-size-asian="9pt" style:font-size-complex="9pt" fo:language="pl" fo:country="PL"/>
    </style:style>
    <style:style style:name="P375" style:parent-style-name="Standard" style:family="paragraph">
      <style:paragraph-properties fo:text-align="justify" fo:text-indent="0.4916in"/>
    </style:style>
    <style:style style:name="T376" style:parent-style-name="Domyślnaczcionkaakapitu" style:family="text">
      <style:text-properties style:font-name="Times New Roman" style:font-name-complex="Times New Roman" fo:language="pl" fo:country="PL"/>
    </style:style>
    <style:style style:name="T377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378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379" style:parent-style-name="Domyślnaczcionkaakapitu" style:family="text">
      <style:text-properties style:font-name="Times New Roman" style:font-name-complex="Times New Roman" fo:language="pl" fo:country="PL"/>
    </style:style>
    <style:style style:name="T380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381" style:parent-style-name="Domyślnaczcionkaakapitu" style:family="text">
      <style:text-properties style:font-name="Times New Roman" style:font-name-complex="Times New Roman" fo:language="pl" fo:country="PL"/>
    </style:style>
    <style:style style:name="T382" style:parent-style-name="Domyślnaczcionkaakapitu" style:family="text">
      <style:text-properties style:font-name="Times New Roman" style:font-name-complex="Times New Roman" fo:letter-spacing="0.002in" fo:language="pl" fo:country="PL"/>
    </style:style>
    <style:style style:name="T383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384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385" style:parent-style-name="Domyślnaczcionkaakapitu" style:family="text">
      <style:text-properties style:font-name="Times New Roman" style:font-name-complex="Times New Roman" fo:letter-spacing="0.0013in" fo:language="pl" fo:country="PL"/>
    </style:style>
    <style:style style:name="T386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387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388" style:parent-style-name="Domyślnaczcionkaakapitu" style:family="text">
      <style:text-properties style:font-name="Times New Roman" style:font-name-complex="Times New Roman" fo:letter-spacing="0.0013in" fo:language="pl" fo:country="PL"/>
    </style:style>
    <style:style style:name="T389" style:parent-style-name="Domyślnaczcionkaakapitu" style:family="text">
      <style:text-properties style:font-name="Times New Roman" style:font-name-complex="Times New Roman" fo:language="pl" fo:country="PL"/>
    </style:style>
    <style:style style:name="T390" style:parent-style-name="Domyślnaczcionkaakapitu" style:family="text">
      <style:text-properties style:font-name="Times New Roman" style:font-name-complex="Times New Roman" fo:letter-spacing="0.0027in" fo:language="pl" fo:country="PL"/>
    </style:style>
    <style:style style:name="T391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392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393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394" style:parent-style-name="Domyślnaczcionkaakapitu" style:family="text">
      <style:text-properties style:font-name="Times New Roman" style:font-name-complex="Times New Roman" fo:language="pl" fo:country="PL"/>
    </style:style>
    <style:style style:name="T395" style:parent-style-name="Domyślnaczcionkaakapitu" style:family="text">
      <style:text-properties style:font-name="Times New Roman" style:font-name-complex="Times New Roman" fo:letter-spacing="0.0027in" fo:language="pl" fo:country="PL"/>
    </style:style>
    <style:style style:name="T396" style:parent-style-name="Domyślnaczcionkaakapitu" style:family="text">
      <style:text-properties style:font-name="Times New Roman" style:font-name-complex="Times New Roman" fo:letter-spacing="-0.0006in" style:text-scale="101%" fo:language="pl" fo:country="PL"/>
    </style:style>
    <style:style style:name="T397" style:parent-style-name="Domyślnaczcionkaakapitu" style:family="text">
      <style:text-properties style:font-name="Times New Roman" style:font-name-complex="Times New Roman" style:text-scale="101%" fo:language="pl" fo:country="PL"/>
    </style:style>
    <style:style style:name="T398" style:parent-style-name="Domyślnaczcionkaakapitu" style:family="text">
      <style:text-properties style:font-name="Times New Roman" style:font-name-complex="Times New Roman" fo:language="pl" fo:country="PL"/>
    </style:style>
    <style:style style:name="T399" style:parent-style-name="Domyślnaczcionkaakapitu" style:family="text">
      <style:text-properties style:font-name="Times New Roman" style:font-name-complex="Times New Roman" fo:letter-spacing="0.0013in" fo:language="pl" fo:country="PL"/>
    </style:style>
    <style:style style:name="T400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401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02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403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04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405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06" style:parent-style-name="Domyślnaczcionkaakapitu" style:family="text">
      <style:text-properties style:font-name="Times New Roman" style:font-name-complex="Times New Roman" fo:letter-spacing="0.0013in" fo:language="pl" fo:country="PL"/>
    </style:style>
    <style:style style:name="T407" style:parent-style-name="Domyślnaczcionkaakapitu" style:family="text">
      <style:text-properties style:font-name="Times New Roman" style:font-name-complex="Times New Roman" fo:language="pl" fo:country="PL"/>
    </style:style>
    <style:style style:name="T408" style:parent-style-name="Domyślnaczcionkaakapitu" style:family="text">
      <style:text-properties style:font-name="Times New Roman" style:font-name-complex="Times New Roman" fo:letter-spacing="0.0034in" fo:language="pl" fo:country="PL"/>
    </style:style>
    <style:style style:name="T409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10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411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12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413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14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415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16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417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18" style:parent-style-name="Domyślnaczcionkaakapitu" style:family="text">
      <style:text-properties style:font-name="Times New Roman" style:font-name-complex="Times New Roman" fo:language="pl" fo:country="PL"/>
    </style:style>
    <style:style style:name="T419" style:parent-style-name="Domyślnaczcionkaakapitu" style:family="text">
      <style:text-properties style:font-name="Times New Roman" style:font-name-complex="Times New Roman" fo:letter-spacing="0.0048in" fo:language="pl" fo:country="PL"/>
    </style:style>
    <style:style style:name="T420" style:parent-style-name="Domyślnaczcionkaakapitu" style:family="text">
      <style:text-properties style:font-name="Times New Roman" style:font-name-complex="Times New Roman" fo:language="pl" fo:country="PL"/>
    </style:style>
    <style:style style:name="T421" style:parent-style-name="Domyślnaczcionkaakapitu" style:family="text">
      <style:text-properties style:font-name="Times New Roman" style:font-name-complex="Times New Roman" fo:letter-spacing="0.0013in" fo:language="pl" fo:country="PL"/>
    </style:style>
    <style:style style:name="T422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423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24" style:parent-style-name="Domyślnaczcionkaakapitu" style:family="text">
      <style:text-properties style:font-name="Times New Roman" style:font-name-complex="Times New Roman" fo:letter-spacing="0.0013in" fo:language="pl" fo:country="PL"/>
    </style:style>
    <style:style style:name="T425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426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27" style:parent-style-name="Domyślnaczcionkaakapitu" style:family="text">
      <style:text-properties style:font-name="Times New Roman" style:font-name-complex="Times New Roman" fo:language="pl" fo:country="PL"/>
    </style:style>
    <style:style style:name="T428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429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30" style:parent-style-name="Domyślnaczcionkaakapitu" style:family="text">
      <style:text-properties style:font-name="Times New Roman" style:font-name-complex="Times New Roman" fo:language="pl" fo:country="PL"/>
    </style:style>
    <style:style style:name="T431" style:parent-style-name="Domyślnaczcionkaakapitu" style:family="text">
      <style:text-properties style:font-name="Times New Roman" style:font-name-complex="Times New Roman" fo:letter-spacing="0.0062in" fo:language="pl" fo:country="PL"/>
    </style:style>
    <style:style style:name="T432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33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434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35" style:parent-style-name="Domyślnaczcionkaakapitu" style:family="text">
      <style:text-properties style:font-name="Times New Roman" style:font-name-complex="Times New Roman" fo:language="pl" fo:country="PL"/>
    </style:style>
    <style:style style:name="T436" style:parent-style-name="Domyślnaczcionkaakapitu" style:family="text">
      <style:text-properties style:font-name="Times New Roman" style:font-name-complex="Times New Roman" fo:letter-spacing="0.0034in" fo:language="pl" fo:country="PL"/>
    </style:style>
    <style:style style:name="T437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438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39" style:parent-style-name="Domyślnaczcionkaakapitu" style:family="text">
      <style:text-properties style:font-name="Times New Roman" style:font-name-complex="Times New Roman" fo:letter-spacing="0.0006in" fo:language="pl" fo:country="PL"/>
    </style:style>
    <style:style style:name="T440" style:parent-style-name="Domyślnaczcionkaakapitu" style:family="text">
      <style:text-properties style:font-name="Times New Roman" style:font-name-complex="Times New Roman" fo:letter-spacing="-0.0006in" fo:language="pl" fo:country="PL"/>
    </style:style>
    <style:style style:name="T441" style:parent-style-name="Domyślnaczcionkaakapitu" style:family="text">
      <style:text-properties style:font-name="Times New Roman" style:font-name-complex="Times New Roman" fo:language="pl" fo:country="PL"/>
    </style:style>
    <style:style style:name="T442" style:parent-style-name="Domyślnaczcionkaakapitu" style:family="text">
      <style:text-properties style:font-name="Times New Roman" style:font-name-complex="Times New Roman" fo:font-style="italic" style:font-style-asian="italic" fo:letter-spacing="0.0041in" fo:language="pl" fo:country="PL"/>
    </style:style>
    <style:style style:name="T443" style:parent-style-name="Domyślnaczcionkaakapitu" style:family="text">
      <style:text-properties style:font-name="Times New Roman" style:font-name-complex="Times New Roman" fo:font-style="italic" style:font-style-asian="italic" fo:letter-spacing="-0.002in" fo:language="pl" fo:country="PL"/>
    </style:style>
    <style:style style:name="T444" style:parent-style-name="Domyślnaczcionkaakapitu" style:family="text">
      <style:text-properties style:font-name="Times New Roman" style:font-name-complex="Times New Roman" fo:font-style="italic" style:font-style-asian="italic" fo:letter-spacing="0.0006in" fo:language="pl" fo:country="PL"/>
    </style:style>
    <style:style style:name="T445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446" style:parent-style-name="Domyślnaczcionkaakapitu" style:family="text">
      <style:text-properties style:font-name="Times New Roman" style:font-name-complex="Times New Roman" fo:font-style="italic" style:font-style-asian="italic" fo:letter-spacing="0.002in" fo:language="pl" fo:country="PL"/>
    </style:style>
    <style:style style:name="T447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448" style:parent-style-name="Domyślnaczcionkaakapitu" style:family="text">
      <style:text-properties style:font-name="Times New Roman" style:font-name-complex="Times New Roman" fo:font-style="italic" style:font-style-asian="italic" fo:letter-spacing="0.0013in" fo:language="pl" fo:country="PL"/>
    </style:style>
    <style:style style:name="T449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450" style:parent-style-name="Domyślnaczcionkaakapitu" style:family="text">
      <style:text-properties style:font-name="Times New Roman" style:font-name-complex="Times New Roman" fo:font-style="italic" style:font-style-asian="italic" fo:letter-spacing="-0.0013in" fo:language="pl" fo:country="PL"/>
    </style:style>
    <style:style style:name="T451" style:parent-style-name="Domyślnaczcionkaakapitu" style:family="text">
      <style:text-properties style:font-name="Times New Roman" style:font-name-complex="Times New Roman" fo:font-style="italic" style:font-style-asian="italic" fo:letter-spacing="0.0006in" fo:language="pl" fo:country="PL"/>
    </style:style>
    <style:style style:name="T452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453" style:parent-style-name="Domyślnaczcionkaakapitu" style:family="text">
      <style:text-properties style:font-name="Times New Roman" style:font-name-complex="Times New Roman" fo:font-style="italic" style:font-style-asian="italic" fo:letter-spacing="0.0027in" fo:language="pl" fo:country="PL"/>
    </style:style>
    <style:style style:name="T454" style:parent-style-name="Domyślnaczcionkaakapitu" style:family="text">
      <style:text-properties style:font-name="Times New Roman" style:font-name-complex="Times New Roman" fo:font-style="italic" style:font-style-asian="italic" fo:letter-spacing="-0.0006in" fo:language="pl" fo:country="PL"/>
    </style:style>
    <style:style style:name="T455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456" style:parent-style-name="Domyślnaczcionkaakapitu" style:family="text">
      <style:text-properties style:font-name="Times New Roman" style:font-name-complex="Times New Roman" fo:font-style="italic" style:font-style-asian="italic" fo:letter-spacing="0.0006in" fo:language="pl" fo:country="PL"/>
    </style:style>
    <style:style style:name="T457" style:parent-style-name="Domyślnaczcionkaakapitu" style:family="text">
      <style:text-properties style:font-name="Times New Roman" style:font-name-complex="Times New Roman" fo:font-style="italic" style:font-style-asian="italic" fo:letter-spacing="-0.0006in" fo:language="pl" fo:country="PL"/>
    </style:style>
    <style:style style:name="T458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459" style:parent-style-name="Domyślnaczcionkaakapitu" style:family="text">
      <style:text-properties style:font-name="Times New Roman" style:font-name-complex="Times New Roman" fo:font-style="italic" style:font-style-asian="italic" fo:letter-spacing="0.0006in" fo:language="pl" fo:country="PL"/>
    </style:style>
    <style:style style:name="T460" style:parent-style-name="Domyślnaczcionkaakapitu" style:family="text">
      <style:text-properties style:font-name="Times New Roman" style:font-name-complex="Times New Roman" fo:font-style="italic" style:font-style-asian="italic" fo:letter-spacing="0.0013in" style:text-scale="101%" fo:language="pl" fo:country="PL"/>
    </style:style>
    <style:style style:name="T461" style:parent-style-name="Domyślnaczcionkaakapitu" style:family="text">
      <style:text-properties style:font-name="Times New Roman" style:font-name-complex="Times New Roman" style:text-scale="101%" fo:language="pl" fo:country="PL"/>
    </style:style>
    <style:style style:name="T462" style:parent-style-name="Domyślnaczcionkaakapitu" style:family="text">
      <style:text-properties style:font-name="Times New Roman" style:font-name-complex="Times New Roman" fo:font-style="italic" style:font-style-asian="italic" style:text-scale="101%" fo:language="pl" fo:country="PL"/>
    </style:style>
    <style:style style:name="T463" style:parent-style-name="Domyślnaczcionkaakapitu" style:family="text">
      <style:text-properties style:font-name="Times New Roman" style:font-name-complex="Times New Roman" style:font-weight-complex="bold" fo:language="pl" fo:country="PL"/>
    </style:style>
    <style:style style:name="T464" style:parent-style-name="Domyślnaczcionkaakapitu" style:family="text">
      <style:text-properties style:font-name="Times New Roman" style:font-name-complex="Times New Roman" style:font-weight-complex="bold" fo:language="pl" fo:country="PL"/>
    </style:style>
    <style:style style:name="T465" style:parent-style-name="Domyślnaczcionkaakapitu" style:family="text">
      <style:text-properties style:font-name="Times New Roman" style:font-name-complex="Times New Roman" fo:language="pl" fo:country="PL"/>
    </style:style>
    <style:style style:name="T466" style:parent-style-name="Domyślnaczcionkaakapitu" style:family="text">
      <style:text-properties style:font-name="Times New Roman" style:font-name-complex="Times New Roman" style:font-weight-complex="bold" fo:font-style="italic" style:font-style-asian="italic" fo:language="pl" fo:country="PL"/>
    </style:style>
    <style:style style:name="T467" style:parent-style-name="Domyślnaczcionkaakapitu" style:family="text">
      <style:text-properties style:font-name="Times New Roman" style:font-name-complex="Times New Roman" style:font-weight-complex="bold" fo:language="pl" fo:country="PL"/>
    </style:style>
    <style:style style:name="TableColumn469" style:family="table-column">
      <style:table-column-properties style:column-width="2.0687in" style:use-optimal-column-width="false"/>
    </style:style>
    <style:style style:name="TableColumn470" style:family="table-column">
      <style:table-column-properties style:column-width="4.2041in" style:use-optimal-column-width="false"/>
    </style:style>
    <style:style style:name="Table468" style:family="table">
      <style:table-properties style:width="6.2729in" fo:margin-left="0in" table:align="center"/>
    </style:style>
    <style:style style:name="TableRow471" style:family="table-row">
      <style:table-row-properties style:min-row-height="0.3152in" style:use-optimal-row-height="false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justify" fo:margin-bottom="0in" fo:line-height="100%"/>
    </style:style>
    <style:style style:name="T474" style:parent-style-name="Domyślnaczcionkaakapitu" style:family="text">
      <style:text-properties style:font-name="Times New Roman" style:font-name-complex="Times New Roman" style:text-scale="101%" fo:language="pl" fo:country="PL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scale="101%" fo:language="pl" fo:country="PL"/>
    </style:style>
    <style:style style:name="TableRow477" style:family="table-row">
      <style:table-row-properties style:min-row-height="0.3152in" style:use-optimal-row-height="false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justify" fo:margin-bottom="0in" fo:line-height="100%"/>
    </style:style>
    <style:style style:name="T480" style:parent-style-name="Domyślnaczcionkaakapitu" style:family="text">
      <style:text-properties style:font-name="Times New Roman" style:font-name-complex="Times New Roman" style:text-scale="101%" fo:language="pl" fo:country="PL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scale="101%" fo:language="pl" fo:country="PL"/>
    </style:style>
    <style:style style:name="TableRow483" style:family="table-row">
      <style:table-row-properties style:min-row-height="0.3152in" style:use-optimal-row-height="false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justify" fo:margin-bottom="0in" fo:line-height="100%"/>
    </style:style>
    <style:style style:name="T486" style:parent-style-name="Domyślnaczcionkaakapitu" style:family="text">
      <style:text-properties style:font-name="Times New Roman" style:font-name-complex="Times New Roman" style:text-scale="101%" fo:language="pl" fo:country="PL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scale="101%" fo:language="pl" fo:country="PL"/>
    </style:style>
    <style:style style:name="TableRow489" style:family="table-row">
      <style:table-row-properties style:min-row-height="0.3152in" style:use-optimal-row-height="false"/>
    </style:style>
    <style:style style:name="TableCell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bottom="0in" fo:line-height="100%"/>
    </style:style>
    <style:style style:name="T492" style:parent-style-name="Domyślnaczcionkaakapitu" style:family="text">
      <style:text-properties style:font-name="Times New Roman" style:font-name-complex="Times New Roman" style:text-scale="101%" fo:language="pl" fo:country="PL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scale="101%" fo:language="pl" fo:country="PL"/>
    </style:style>
    <style:style style:name="TableRow495" style:family="table-row">
      <style:table-row-properties style:min-row-height="0.3152in" style:use-optimal-row-height="false"/>
    </style:style>
    <style:style style:name="TableCell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justify" fo:margin-bottom="0in" fo:line-height="100%"/>
    </style:style>
    <style:style style:name="T498" style:parent-style-name="Domyślnaczcionkaakapitu" style:family="text">
      <style:text-properties style:font-name="Times New Roman" style:font-name-complex="Times New Roman" style:text-scale="101%" fo:language="pl" fo:country="PL"/>
    </style:style>
    <style:style style:name="TableCell49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style:text-scale="101%" fo:language="pl" fo:country="PL"/>
    </style:style>
    <style:style style:name="P502" style:parent-style-name="Standard" style:family="paragraph">
      <style:paragraph-properties fo:text-align="justify" fo:margin-bottom="0in"/>
    </style:style>
    <style:style style:name="T503" style:parent-style-name="Domyślnaczcionkaakapitu" style:family="text">
      <style:text-properties style:font-name="Times New Roman" style:font-name-complex="Times New Roman" style:text-scale="101%" fo:language="pl" fo:country="PL"/>
    </style:style>
    <style:style style:name="P504" style:parent-style-name="Standard" style:family="paragraph">
      <style:paragraph-properties fo:text-align="justify" fo:text-indent="0.4916in"/>
    </style:style>
    <style:style style:name="T505" style:parent-style-name="Domyślnaczcionkaakapitu" style:family="text">
      <style:text-properties style:font-name="Times New Roman" style:font-name-complex="Times New Roman" style:text-scale="101%" fo:language="pl" fo:country="PL"/>
    </style:style>
    <style:style style:name="P506" style:parent-style-name="Standard" style:family="paragraph">
      <style:paragraph-properties fo:text-align="justify" fo:margin-top="0.0833in" fo:margin-bottom="0.0833in" fo:text-indent="0.4916in">
        <style:tab-stops>
          <style:tab-stop style:type="center" style:position="3.15in"/>
          <style:tab-stop style:type="left" style:position="5.6111in"/>
          <style:tab-stop style:type="right" style:position="6.3in"/>
        </style:tab-stops>
      </style:paragraph-properties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 style:text-scale="101%" fo:language="pl" fo:country="PL"/>
    </style:style>
    <style:style style:name="T508" style:parent-style-name="Domyślnaczcionkaakapitu" style:family="text">
      <style:text-properties style:font-name="Times New Roman" style:font-name-complex="Times New Roman" style:text-scale="101%" fo:language="pl" fo:country="PL"/>
    </style:style>
    <style:style style:name="T509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 fo:language="pl" fo:country="PL"/>
    </style:style>
    <style:style style:name="T510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11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12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13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14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15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16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18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20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22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23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24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P525" style:parent-style-name="Standard" style:family="paragraph">
      <style:paragraph-properties fo:text-align="justify" fo:margin-bottom="0in" fo:line-height="100%" fo:margin-left="0.6104in" fo:text-indent="-0.118in">
        <style:tab-stops>
          <style:tab-stop style:type="center" style:position="3.15in"/>
          <style:tab-stop style:type="left" style:position="5.6111in"/>
          <style:tab-stop style:type="right" style:position="6.3in"/>
        </style:tab-stops>
      </style:paragraph-properties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scale="101%" fo:font-size="8pt" style:font-size-asian="8pt" style:font-size-complex="8pt" fo:language="pl" fo:country="PL"/>
    </style:style>
    <style:style style:name="T527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28" style:parent-style-name="Domyślnaczcionkaakapitu" style:family="text">
      <style:text-properties style:font-name="Times New Roman" style:font-name-asian="Times New Roman" style:font-name-complex="Times New Roman" style:text-scale="101%" fo:language="pl" fo:country="PL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 fo:language="pl" fo:country="PL"/>
    </style:style>
    <style:style style:name="P530" style:parent-style-name="Standard" style:family="paragraph">
      <style:paragraph-properties fo:text-align="justify" fo:margin-top="0.0833in" fo:margin-bottom="0.0833in" fo:text-indent="0.4916in">
        <style:tab-stops>
          <style:tab-stop style:type="center" style:position="3.15in"/>
          <style:tab-stop style:type="left" style:position="5.6111in"/>
          <style:tab-stop style:type="right" style:position="6.3in"/>
        </style:tab-stops>
      </style:paragraph-properties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scale="101%" fo:language="pl" fo:country="PL"/>
    </style:style>
    <style:style style:name="T532" style:parent-style-name="Domyślnaczcionkaakapitu" style:family="text">
      <style:text-properties style:font-name="Times New Roman" style:font-name-asian="Times New Roman" style:font-name-complex="Times New Roman" style:text-scale="101%" fo:language="pl" fo:country="PL"/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 fo:language="pl" fo:country="PL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scale="101%" fo:language="pl" fo:country="PL"/>
    </style:style>
    <style:style style:name="T535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36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P537" style:parent-style-name="Standard" style:family="paragraph">
      <style:paragraph-properties fo:margin-bottom="0in" fo:line-height="150%" fo:margin-right="-0.0138in"/>
      <style:text-properties style:font-name="Times New Roman" style:font-name-complex="Times New Roman" fo:font-size="9pt" style:font-size-asian="9pt" style:font-size-complex="9pt" fo:language="pl" fo:country="PL"/>
    </style:style>
    <style:style style:name="P538" style:parent-style-name="Standard" style:family="paragraph">
      <style:paragraph-properties fo:text-align="justify" fo:margin-bottom="0in" fo:line-height="0.127in"/>
      <style:text-properties style:font-name="Times New Roman" style:font-name-asian="Times New Roman" style:font-name-complex="Times New Roman" style:text-scale="101%" fo:font-size="10pt" style:font-size-asian="10pt" style:font-size-complex="10pt" fo:language="pl" fo:country="PL"/>
    </style:style>
    <style:style style:name="P539" style:parent-style-name="Standard" style:family="paragraph">
      <style:paragraph-properties fo:text-align="justify" fo:margin-bottom="0in" fo:line-height="0.127in"/>
      <style:text-properties style:font-name="Times New Roman" style:font-name-asian="Times New Roman" style:font-name-complex="Times New Roman" style:text-scale="101%" fo:font-size="10pt" style:font-size-asian="10pt" style:font-size-complex="10pt" fo:language="pl" fo:country="PL"/>
    </style:style>
    <style:style style:name="P540" style:parent-style-name="Standard" style:family="paragraph">
      <style:paragraph-properties fo:text-align="justify" fo:margin-top="0.0284in" fo:margin-bottom="0in" fo:line-height="100%" fo:margin-left="0.1583in">
        <style:tab-stops>
          <style:tab-stop style:type="center" style:position="3.15in"/>
          <style:tab-stop style:type="left" style:position="3.3194in"/>
          <style:tab-stop style:type="right" style:position="6.3in"/>
        </style:tab-stops>
      </style:paragraph-properties>
    </style:style>
    <style:style style:name="T541" style:parent-style-name="Domyślnaczcionkaakapitu" style:family="text">
      <style:text-properties style:font-name="Times New Roman" style:font-name-asian="Times New Roman" style:font-name-complex="Times New Roman" fo:letter-spacing="-0.0159in" fo:font-size="8pt" style:font-size-asian="8pt" style:font-size-complex="8pt" fo:language="pl" fo:country="PL"/>
    </style:style>
    <style:style style:name="T542" style:parent-style-name="Domyślnaczcionkaakapitu" style:family="text">
      <style:text-properties style:font-name="Times New Roman" style:font-name-asian="Times New Roman" style:font-name-complex="Times New Roman" fo:letter-spacing="-0.0159in" fo:font-size="8pt" style:font-size-asian="8pt" style:font-size-complex="8pt" fo:language="pl" fo:country="PL"/>
    </style:style>
    <style:style style:name="T543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44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545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46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47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48" style:parent-style-name="Domyślnaczcionkaakapitu" style:family="text">
      <style:text-properties style:font-name="Times New Roman" style:font-name-asian="Times New Roman" style:font-name-complex="Times New Roman" fo:letter-spacing="-0.0006in" style:text-scale="101%" fo:font-size="8pt" style:font-size-asian="8pt" style:font-size-complex="8pt" fo:language="pl" fo:country="PL"/>
    </style:style>
    <style:style style:name="T549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50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51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52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553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54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55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56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557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58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59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60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561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62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63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64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565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66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67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68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569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70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71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573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74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75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76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577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78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79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80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581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82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83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84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585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86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87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88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589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90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91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92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593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94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95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96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597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598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599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00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601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02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603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04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605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06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607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08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609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10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611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12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613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14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615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16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617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18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619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20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621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22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623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24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625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26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627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28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T629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30" style:parent-style-name="Domyślnaczcionkaakapitu" style:family="text">
      <style:text-properties style:font-name="Times New Roman" style:font-name-asian="Times New Roman" style:font-name-complex="Times New Roman" fo:letter-spacing="-0.002in" style:text-scale="101%" fo:font-size="8pt" style:font-size-asian="8pt" style:font-size-complex="8pt" fo:language="pl" fo:country="PL"/>
    </style:style>
    <style:style style:name="T631" style:parent-style-name="Domyślnaczcionkaakapitu" style:family="text">
      <style:text-properties style:font-name="Times New Roman" style:font-name-asian="Times New Roman" style:font-name-complex="Times New Roman" fo:letter-spacing="0.0013in" style:text-scale="101%" fo:font-size="8pt" style:font-size-asian="8pt" style:font-size-complex="8pt" fo:language="pl" fo:country="PL"/>
    </style:style>
    <style:style style:name="T632" style:parent-style-name="Domyślnaczcionkaakapitu" style:family="text">
      <style:text-properties style:font-name="Times New Roman" style:font-name-asian="Times New Roman" style:font-name-complex="Times New Roman" style:text-scale="101%" fo:font-size="8pt" style:font-size-asian="8pt" style:font-size-complex="8pt" fo:language="pl" fo:country="PL"/>
    </style:style>
    <style:style style:name="P633" style:parent-style-name="Standard" style:family="paragraph">
      <style:paragraph-properties fo:margin-top="0.0027in" fo:margin-bottom="0in" fo:line-height="100%">
        <style:tab-stops>
          <style:tab-stop style:type="center" style:position="3.15in"/>
          <style:tab-stop style:type="left" style:position="3.3194in"/>
          <style:tab-stop style:type="right" style:position="6.3in"/>
        </style:tab-stops>
      </style:paragraph-properties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 fo:language="pl" fo:country="PL"/>
    </style:style>
    <style:style style:name="T6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pl" fo:country="PL"/>
    </style:style>
    <style:style style:name="T6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7pt" style:font-size-asian="7pt" style:font-size-complex="7pt" fo:language="pl" fo:country="PL"/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6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pl" fo:country="PL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 fo:language="pl" fo:country="PL"/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6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pl" fo:country="PL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 fo:language="pl" fo:country="PL"/>
    </style:style>
    <style:style style:name="T6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pl" fo:country="PL"/>
    </style:style>
    <style:style style:name="T6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6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7pt" style:font-size-asian="7pt" style:font-size-complex="7pt" fo:language="pl" fo:country="PL"/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6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6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6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6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pl" fo:country="PL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7pt" style:font-size-asian="7pt" style:font-size-complex="7pt" fo:language="pl" fo:country="PL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6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pl" fo:country="PL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6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 fo:language="pl" fo:country="PL"/>
    </style:style>
    <style:style style:name="T6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3%" fo:font-size="7pt" style:font-size-asian="7pt" style:font-size-complex="7pt" fo:language="pl" fo:country="PL"/>
    </style:style>
    <style:style style:name="T6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scale="103%" fo:font-size="7pt" style:font-size-asian="7pt" style:font-size-complex="7pt" fo:language="pl" fo:country="PL"/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3%" fo:font-size="7pt" style:font-size-asian="7pt" style:font-size-complex="7pt" fo:language="pl" fo:country="PL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style:text-scale="103%" fo:font-size="7pt" style:font-size-asian="7pt" style:font-size-complex="7pt" fo:language="pl" fo:country="PL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style:text-scale="103%" fo:font-size="7pt" style:font-size-asian="7pt" style:font-size-complex="7pt" fo:language="pl" fo:country="PL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scale="103%" fo:font-size="7pt" style:font-size-asian="7pt" style:font-size-complex="7pt" fo:language="pl" fo:country="PL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3%" fo:font-size="7pt" style:font-size-asian="7pt" style:font-size-complex="7pt" fo:language="pl" fo:country="PL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3%" fo:font-size="7pt" style:font-size-asian="7pt" style:font-size-complex="7pt" fo:language="pl" fo:country="PL"/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03%" fo:font-size="7pt" style:font-size-asian="7pt" style:font-size-complex="7pt" fo:language="pl" fo:country="PL"/>
    </style:style>
    <style:style style:name="T6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3%" fo:font-size="7pt" style:font-size-asian="7pt" style:font-size-complex="7pt" fo:language="pl" fo:country="PL"/>
    </style:style>
    <style:style style:name="T6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3%" fo:font-size="7pt" style:font-size-asian="7pt" style:font-size-complex="7pt" fo:language="pl" fo:country="PL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style:text-scale="103%" fo:font-size="7pt" style:font-size-asian="7pt" style:font-size-complex="7pt" fo:language="pl" fo:country="PL"/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3%" fo:font-size="7pt" style:font-size-asian="7pt" style:font-size-complex="7pt" fo:language="pl" fo:country="PL"/>
    </style:style>
    <style:style style:name="P699" style:parent-style-name="Standard" style:family="paragraph">
      <style:paragraph-properties fo:text-align="center" fo:margin-top="0.0041in" fo:margin-bottom="0in" fo:line-height="100%" fo:margin-left="3.327in">
        <style:tab-stops/>
      </style:paragraph-properties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7pt" style:font-size-asian="7pt" style:font-size-complex="7pt" fo:language="pl" fo:country="PL"/>
    </style:style>
    <style:style style:name="T7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7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7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pl" fo:country="PL"/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7pt" style:font-size-asian="7pt" style:font-size-complex="7pt" fo:language="pl" fo:country="PL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7pt" style:font-size-asian="7pt" style:font-size-complex="7pt" fo:language="pl" fo:country="PL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pl" fo:country="PL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pl" fo:country="PL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 fo:language="pl" fo:country="PL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7pt" style:font-size-asian="7pt" style:font-size-complex="7pt" fo:language="pl" fo:country="PL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pl" fo:country="PL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7pt" style:font-size-asian="7pt" style:font-size-complex="7pt" fo:language="pl" fo:country="PL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7pt" style:font-size-asian="7pt" style:font-size-complex="7pt" fo:language="pl" fo:country="PL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 fo:language="pl" fo:country="PL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7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pl" fo:country="PL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 fo:language="pl" fo:country="PL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pl" fo:country="PL"/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7pt" style:font-size-asian="7pt" style:font-size-complex="7pt" fo:language="pl" fo:country="PL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3%" fo:font-size="7pt" style:font-size-asian="7pt" style:font-size-complex="7pt" fo:language="pl" fo:country="PL"/>
    </style:style>
    <style:style style:name="P745" style:parent-style-name="Standard" style:family="paragraph">
      <style:paragraph-properties fo:margin-top="0.0041in" fo:margin-bottom="0in" fo:line-height="100%"/>
      <style:text-properties style:font-name="Times New Roman" style:font-name-asian="Times New Roman" style:font-name-complex="Times New Roman" fo:font-weight="bold" style:font-weight-asian="bold" fo:font-size="7pt" style:font-size-asian="7pt" style:font-size-complex="7pt" fo:language="pl" fo:country="PL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pl" fo:country="PL"/>
    </style:style>
    <style:style style:name="P747" style:parent-style-name="Standard" style:family="paragraph">
      <style:paragraph-properties fo:text-align="justify" fo:margin-top="0.0041in" fo:margin-bottom="0in" fo:line-height="100%"/>
    </style:style>
    <style:style style:name="T748" style:parent-style-name="Domyślnaczcionkaakapitu" style:family="text">
      <style:text-properties style:font-name="Times New Roman" style:font-name-complex="Times New Roman" fo:font-size="8pt" style:font-size-asian="8pt" style:font-size-complex="9pt" fo:language="pl" fo:country="PL"/>
    </style:style>
    <style:style style:name="T749" style:parent-style-name="Domyślnaczcionkaakapitu" style:family="text">
      <style:text-properties style:font-name="Times New Roman" style:font-name-complex="Times New Roman" fo:font-style="italic" style:font-style-asian="italic" fo:letter-spacing="-0.002in" fo:font-size="8pt" style:font-size-asian="8pt" style:font-size-complex="9pt" fo:language="pl" fo:country="PL"/>
    </style:style>
    <style:style style:name="T750" style:parent-style-name="Domyślnaczcionkaakapitu" style:family="text">
      <style:text-properties style:font-name="Times New Roman" style:font-name-complex="Times New Roman" fo:font-style="italic" style:font-style-asian="italic" fo:letter-spacing="0.0006in" fo:font-size="8pt" style:font-size-asian="8pt" style:font-size-complex="9pt" fo:language="pl" fo:country="PL"/>
    </style:style>
    <style:style style:name="T75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9pt" fo:language="pl" fo:country="PL"/>
    </style:style>
    <style:style style:name="T752" style:parent-style-name="Domyślnaczcionkaakapitu" style:family="text">
      <style:text-properties style:font-name="Times New Roman" style:font-name-complex="Times New Roman" fo:font-style="italic" style:font-style-asian="italic" fo:letter-spacing="0.002in" fo:font-size="8pt" style:font-size-asian="8pt" style:font-size-complex="9pt" fo:language="pl" fo:country="PL"/>
    </style:style>
    <style:style style:name="T75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9pt" fo:language="pl" fo:country="PL"/>
    </style:style>
    <style:style style:name="T754" style:parent-style-name="Domyślnaczcionkaakapitu" style:family="text">
      <style:text-properties style:font-name="Times New Roman" style:font-name-complex="Times New Roman" fo:font-style="italic" style:font-style-asian="italic" fo:letter-spacing="0.0013in" fo:font-size="8pt" style:font-size-asian="8pt" style:font-size-complex="9pt" fo:language="pl" fo:country="PL"/>
    </style:style>
    <style:style style:name="T75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9pt" fo:language="pl" fo:country="PL"/>
    </style:style>
    <style:style style:name="T756" style:parent-style-name="Domyślnaczcionkaakapitu" style:family="text">
      <style:text-properties style:font-name="Times New Roman" style:font-name-complex="Times New Roman" fo:font-style="italic" style:font-style-asian="italic" fo:letter-spacing="-0.0013in" fo:font-size="8pt" style:font-size-asian="8pt" style:font-size-complex="9pt" fo:language="pl" fo:country="PL"/>
    </style:style>
    <style:style style:name="T757" style:parent-style-name="Domyślnaczcionkaakapitu" style:family="text">
      <style:text-properties style:font-name="Times New Roman" style:font-name-complex="Times New Roman" fo:font-style="italic" style:font-style-asian="italic" fo:letter-spacing="0.0006in" fo:font-size="8pt" style:font-size-asian="8pt" style:font-size-complex="9pt" fo:language="pl" fo:country="PL"/>
    </style:style>
    <style:style style:name="T758" style:parent-style-name="Domyślnaczcionkaakapitu" style:family="text">
      <style:text-properties style:font-name="Times New Roman" style:font-name-complex="Times New Roman" fo:font-style="italic" style:font-style-asian="italic" fo:letter-spacing="0.0027in" fo:font-size="8pt" style:font-size-asian="8pt" style:font-size-complex="9pt" fo:language="pl" fo:country="PL"/>
    </style:style>
    <style:style style:name="T759" style:parent-style-name="Domyślnaczcionkaakapitu" style:family="text">
      <style:text-properties style:font-name="Times New Roman" style:font-name-complex="Times New Roman" fo:font-style="italic" style:font-style-asian="italic" fo:letter-spacing="-0.0006in" fo:font-size="8pt" style:font-size-asian="8pt" style:font-size-complex="9pt" fo:language="pl" fo:country="PL"/>
    </style:style>
    <style:style style:name="T76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9pt" fo:language="pl" fo:country="PL"/>
    </style:style>
    <style:style style:name="T761" style:parent-style-name="Domyślnaczcionkaakapitu" style:family="text">
      <style:text-properties style:font-name="Times New Roman" style:font-name-complex="Times New Roman" fo:font-style="italic" style:font-style-asian="italic" fo:letter-spacing="0.0006in" fo:font-size="8pt" style:font-size-asian="8pt" style:font-size-complex="9pt" fo:language="pl" fo:country="PL"/>
    </style:style>
    <style:style style:name="T762" style:parent-style-name="Domyślnaczcionkaakapitu" style:family="text">
      <style:text-properties style:font-name="Times New Roman" style:font-name-complex="Times New Roman" fo:font-style="italic" style:font-style-asian="italic" fo:letter-spacing="-0.0006in" fo:font-size="8pt" style:font-size-asian="8pt" style:font-size-complex="9pt" fo:language="pl" fo:country="PL"/>
    </style:style>
    <style:style style:name="T76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9pt" fo:language="pl" fo:country="PL"/>
    </style:style>
    <style:style style:name="T764" style:parent-style-name="Domyślnaczcionkaakapitu" style:family="text">
      <style:text-properties style:font-name="Times New Roman" style:font-name-complex="Times New Roman" fo:font-style="italic" style:font-style-asian="italic" fo:letter-spacing="0.0006in" fo:font-size="8pt" style:font-size-asian="8pt" style:font-size-complex="9pt" fo:language="pl" fo:country="PL"/>
    </style:style>
    <style:style style:name="T765" style:parent-style-name="Domyślnaczcionkaakapitu" style:family="text">
      <style:text-properties style:font-name="Times New Roman" style:font-name-complex="Times New Roman" fo:font-style="italic" style:font-style-asian="italic" fo:letter-spacing="0.0013in" style:text-scale="101%" fo:font-size="8pt" style:font-size-asian="8pt" style:font-size-complex="9pt" fo:language="pl" fo:country="PL"/>
    </style:style>
    <style:style style:name="P766" style:parent-style-name="Standard" style:family="paragraph">
      <style:paragraph-properties fo:text-align="justify" fo:margin-top="0.0041in" fo:margin-bottom="0in" fo:line-height="100%"/>
    </style:style>
    <style:style style:name="T76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9pt" fo:language="pl" fo:country="PL"/>
    </style:style>
    <style:style style:name="P768" style:parent-style-name="Akapitzlistą" style:list-style-name="WWNum1" style:family="paragraph">
      <style:paragraph-properties fo:text-align="justify" fo:margin-bottom="0in" fo:line-height="100%"/>
    </style:style>
    <style:style style:name="T76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8pt" style:font-size-asian="8pt" style:font-size-complex="9pt" fo:language="pl" fo:country="PL"/>
    </style:style>
    <style:style style:name="T77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8pt" style:font-size-asian="8pt" style:font-size-complex="9pt" fo:language="pl" fo:country="PL"/>
    </style:style>
    <style:style style:name="P771" style:parent-style-name="Akapitzlistą" style:list-style-name="WWNum1" style:family="paragraph">
      <style:paragraph-properties fo:text-align="justify" fo:margin-bottom="0.0833in" fo:line-height="100%"/>
    </style:style>
    <style:style style:name="T77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8pt" style:font-size-asian="8pt" style:font-size-complex="9pt" fo:language="pl" fo:country="PL"/>
    </style:style>
    <style:style style:name="T77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8pt" style:font-size-asian="8pt" style:font-size-complex="9pt" fo:language="pl" fo:country="PL"/>
    </style:style>
    <style:style style:name="T77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9pt" fo:language="pl" fo:country="PL"/>
    </style:style>
    <style:style style:name="P775" style:parent-style-name="Standard" style:family="paragraph">
      <style:paragraph-properties fo:text-align="justify" fo:margin-bottom="0in" fo:line-height="100%"/>
    </style:style>
    <style:style style:name="T776" style:parent-style-name="Domyślnaczcionkaakapitu" style:family="text">
      <style:text-properties style:font-name="Times New Roman" style:font-name-complex="Times New Roman" fo:font-size="8pt" style:font-size-asian="8pt" style:font-size-complex="9pt" fo:language="pl" fo:country="PL"/>
    </style:style>
    <style:style style:name="T777" style:parent-style-name="Domyślnaczcionkaakapitu" style:family="text">
      <style:text-properties style:font-name="Times New Roman" style:font-name-complex="Times New Roman" fo:font-style="italic" style:font-style-asian="italic" fo:letter-spacing="-0.002in" fo:font-size="8pt" style:font-size-asian="8pt" style:font-size-complex="9pt" fo:language="pl" fo:country="PL"/>
    </style:style>
    <style:style style:name="T778" style:parent-style-name="Domyślnaczcionkaakapitu" style:family="text">
      <style:text-properties style:font-name="Times New Roman" style:font-name-complex="Times New Roman" fo:font-style="italic" style:font-style-asian="italic" fo:letter-spacing="0.0006in" fo:font-size="8pt" style:font-size-asian="8pt" style:font-size-complex="9pt" fo:language="pl" fo:country="PL"/>
    </style:style>
    <style:style style:name="T77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9pt" fo:language="pl" fo:country="PL"/>
    </style:style>
    <style:style style:name="T780" style:parent-style-name="Domyślnaczcionkaakapitu" style:family="text">
      <style:text-properties style:font-name="Times New Roman" style:font-name-complex="Times New Roman" fo:font-style="italic" style:font-style-asian="italic" fo:letter-spacing="0.002in" fo:font-size="8pt" style:font-size-asian="8pt" style:font-size-complex="9pt" fo:language="pl" fo:country="PL"/>
    </style:style>
    <style:style style:name="T78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9pt" fo:language="pl" fo:country="PL"/>
    </style:style>
    <style:style style:name="T782" style:parent-style-name="Domyślnaczcionkaakapitu" style:family="text">
      <style:text-properties style:font-name="Times New Roman" style:font-name-complex="Times New Roman" fo:font-style="italic" style:font-style-asian="italic" fo:letter-spacing="0.0013in" fo:font-size="8pt" style:font-size-asian="8pt" style:font-size-complex="9pt" fo:language="pl" fo:country="PL"/>
    </style:style>
    <style:style style:name="T78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9pt" fo:language="pl" fo:country="PL"/>
    </style:style>
    <style:style style:name="T784" style:parent-style-name="Domyślnaczcionkaakapitu" style:family="text">
      <style:text-properties style:font-name="Times New Roman" style:font-name-complex="Times New Roman" fo:font-style="italic" style:font-style-asian="italic" fo:letter-spacing="-0.0013in" fo:font-size="8pt" style:font-size-asian="8pt" style:font-size-complex="9pt" fo:language="pl" fo:country="PL"/>
    </style:style>
    <style:style style:name="T785" style:parent-style-name="Domyślnaczcionkaakapitu" style:family="text">
      <style:text-properties style:font-name="Times New Roman" style:font-name-complex="Times New Roman" fo:font-style="italic" style:font-style-asian="italic" fo:letter-spacing="0.0006in" fo:font-size="8pt" style:font-size-asian="8pt" style:font-size-complex="9pt" fo:language="pl" fo:country="PL"/>
    </style:style>
    <style:style style:name="T786" style:parent-style-name="Domyślnaczcionkaakapitu" style:family="text">
      <style:text-properties style:font-name="Times New Roman" style:font-name-complex="Times New Roman" fo:font-style="italic" style:font-style-asian="italic" fo:letter-spacing="0.0027in" fo:font-size="8pt" style:font-size-asian="8pt" style:font-size-complex="9pt" fo:language="pl" fo:country="PL"/>
    </style:style>
    <style:style style:name="T787" style:parent-style-name="Domyślnaczcionkaakapitu" style:family="text">
      <style:text-properties style:font-name="Times New Roman" style:font-name-complex="Times New Roman" fo:font-style="italic" style:font-style-asian="italic" fo:letter-spacing="-0.0006in" fo:font-size="8pt" style:font-size-asian="8pt" style:font-size-complex="9pt" fo:language="pl" fo:country="PL"/>
    </style:style>
    <style:style style:name="T78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9pt" fo:language="pl" fo:country="PL"/>
    </style:style>
    <style:style style:name="T789" style:parent-style-name="Domyślnaczcionkaakapitu" style:family="text">
      <style:text-properties style:font-name="Times New Roman" style:font-name-complex="Times New Roman" fo:font-style="italic" style:font-style-asian="italic" fo:letter-spacing="0.0006in" fo:font-size="8pt" style:font-size-asian="8pt" style:font-size-complex="9pt" fo:language="pl" fo:country="PL"/>
    </style:style>
    <style:style style:name="T790" style:parent-style-name="Domyślnaczcionkaakapitu" style:family="text">
      <style:text-properties style:font-name="Times New Roman" style:font-name-complex="Times New Roman" fo:font-style="italic" style:font-style-asian="italic" fo:letter-spacing="-0.0006in" fo:font-size="8pt" style:font-size-asian="8pt" style:font-size-complex="9pt" fo:language="pl" fo:country="PL"/>
    </style:style>
    <style:style style:name="T79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9pt" fo:language="pl" fo:country="PL"/>
    </style:style>
    <style:style style:name="T792" style:parent-style-name="Domyślnaczcionkaakapitu" style:family="text">
      <style:text-properties style:font-name="Times New Roman" style:font-name-complex="Times New Roman" fo:font-style="italic" style:font-style-asian="italic" fo:letter-spacing="0.0006in" fo:font-size="8pt" style:font-size-asian="8pt" style:font-size-complex="9pt" fo:language="pl" fo:country="PL"/>
    </style:style>
    <style:style style:name="T793" style:parent-style-name="Domyślnaczcionkaakapitu" style:family="text">
      <style:text-properties style:font-name="Times New Roman" style:font-name-complex="Times New Roman" fo:font-style="italic" style:font-style-asian="italic" fo:letter-spacing="-0.0006in" style:text-scale="101%" fo:font-size="8pt" style:font-size-asian="8pt" style:font-size-complex="9pt" fo:language="pl" fo:country="PL"/>
    </style:style>
    <style:style style:name="T794" style:parent-style-name="Domyślnaczcionkaakapitu" style:family="text">
      <style:text-properties style:font-name="Times New Roman" style:font-name-complex="Times New Roman" fo:font-style="italic" style:font-style-asian="italic" fo:letter-spacing="0.0013in" style:text-scale="101%" fo:font-size="8pt" style:font-size-asian="8pt" style:font-size-complex="9pt" fo:language="pl" fo:country="PL"/>
    </style:style>
    <style:style style:name="P795" style:parent-style-name="Standard" style:family="paragraph">
      <style:paragraph-properties fo:text-align="justify" fo:margin-bottom="0in" fo:line-height="100%"/>
    </style:style>
    <style:style style:name="T796" style:parent-style-name="Domyślnaczcionkaakapitu" style:family="text">
      <style:text-properties style:font-name="Times New Roman" fo:font-style="italic" style:font-style-asian="italic" fo:font-size="8pt" style:font-size-asian="8pt" style:font-size-complex="9pt" fo:language="pl" fo:country="PL"/>
    </style:style>
    <style:style style:name="T797" style:parent-style-name="Domyślnaczcionkaakapitu" style:family="text">
      <style:text-properties style:font-name="Times New Roman" fo:font-style="italic" style:font-style-asian="italic" fo:font-size="8pt" style:font-size-asian="8pt" style:font-size-complex="9pt" fo:language="pl" fo:country="PL"/>
    </style:style>
    <style:style style:name="T798" style:parent-style-name="Domyślnaczcionkaakapitu" style:family="text">
      <style:text-properties style:font-name="Times New Roman" fo:font-style="italic" style:font-style-asian="italic" fo:font-size="8pt" style:font-size-asian="8pt" style:font-size-complex="9pt" fo:language="pl" fo:country="PL"/>
    </style:style>
    <style:style style:name="T799" style:parent-style-name="Domyślnaczcionkaakapitu" style:family="text">
      <style:text-properties style:font-name="Times New Roman" fo:font-size="8pt" style:font-size-asian="8pt" style:font-size-complex="9pt" fo:language="pl" fo:country="PL"/>
    </style:style>
    <style:style style:name="P800" style:parent-style-name="Standard" style:family="paragraph">
      <style:paragraph-properties fo:text-align="justify" fo:margin-top="0.0833in" fo:margin-bottom="0in" fo:line-height="100%"/>
    </style:style>
    <style:style style:name="T801" style:parent-style-name="Domyślnaczcionkaakapitu" style:family="text">
      <style:text-properties style:font-name="Times New Roman" style:font-name-complex="Times New Roman" fo:font-size="8pt" style:font-size-asian="8pt" style:font-size-complex="9pt" fo:language="pl" fo:country="PL"/>
    </style:style>
    <style:style style:name="T802" style:parent-style-name="Domyślnaczcionkaakapitu" style:family="text">
      <style:text-properties style:font-name="Times New Roman" style:font-name-complex="Times New Roman" fo:font-style="italic" style:font-style-asian="italic" fo:letter-spacing="-0.002in" fo:font-size="8pt" style:font-size-asian="8pt" style:font-size-complex="9pt" fo:language="pl" fo:country="PL"/>
    </style:style>
    <style:style style:name="T803" style:parent-style-name="Domyślnaczcionkaakapitu" style:family="text">
      <style:text-properties style:font-name="Times New Roman" style:font-name-complex="Times New Roman" fo:font-style="italic" style:font-style-asian="italic" fo:letter-spacing="0.0006in" fo:font-size="8pt" style:font-size-asian="8pt" style:font-size-complex="9pt" fo:language="pl" fo:country="PL"/>
    </style:style>
    <style:style style:name="T80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9pt" fo:language="pl" fo:country="PL"/>
    </style:style>
    <style:style style:name="T805" style:parent-style-name="Domyślnaczcionkaakapitu" style:family="text">
      <style:text-properties style:font-name="Times New Roman" style:font-name-complex="Times New Roman" fo:font-style="italic" style:font-style-asian="italic" fo:letter-spacing="0.002in" fo:font-size="8pt" style:font-size-asian="8pt" style:font-size-complex="9pt" fo:language="pl" fo:country="PL"/>
    </style:style>
    <style:style style:name="T80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9pt" fo:language="pl" fo:country="PL"/>
    </style:style>
    <style:style style:name="T807" style:parent-style-name="Domyślnaczcionkaakapitu" style:family="text">
      <style:text-properties style:font-name="Times New Roman" style:font-name-complex="Times New Roman" fo:font-style="italic" style:font-style-asian="italic" fo:letter-spacing="0.0013in" fo:font-size="8pt" style:font-size-asian="8pt" style:font-size-complex="9pt" fo:language="pl" fo:country="PL"/>
    </style:style>
    <style:style style:name="T80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9pt" fo:language="pl" fo:country="PL"/>
    </style:style>
    <style:style style:name="T809" style:parent-style-name="Domyślnaczcionkaakapitu" style:family="text">
      <style:text-properties style:font-name="Times New Roman" style:font-name-complex="Times New Roman" fo:font-style="italic" style:font-style-asian="italic" fo:letter-spacing="-0.0013in" fo:font-size="8pt" style:font-size-asian="8pt" style:font-size-complex="9pt" fo:language="pl" fo:country="PL"/>
    </style:style>
    <style:style style:name="T810" style:parent-style-name="Domyślnaczcionkaakapitu" style:family="text">
      <style:text-properties style:font-name="Times New Roman" style:font-name-complex="Times New Roman" fo:font-style="italic" style:font-style-asian="italic" fo:letter-spacing="0.0006in" fo:font-size="8pt" style:font-size-asian="8pt" style:font-size-complex="9pt" fo:language="pl" fo:country="PL"/>
    </style:style>
    <style:style style:name="T811" style:parent-style-name="Domyślnaczcionkaakapitu" style:family="text">
      <style:text-properties style:font-name="Times New Roman" style:font-name-complex="Times New Roman" fo:font-style="italic" style:font-style-asian="italic" fo:letter-spacing="0.0027in" fo:font-size="8pt" style:font-size-asian="8pt" style:font-size-complex="9pt" fo:language="pl" fo:country="PL"/>
    </style:style>
    <style:style style:name="T812" style:parent-style-name="Domyślnaczcionkaakapitu" style:family="text">
      <style:text-properties style:font-name="Times New Roman" style:font-name-complex="Times New Roman" fo:font-style="italic" style:font-style-asian="italic" fo:letter-spacing="-0.0006in" fo:font-size="8pt" style:font-size-asian="8pt" style:font-size-complex="9pt" fo:language="pl" fo:country="PL"/>
    </style:style>
    <style:style style:name="T81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9pt" fo:language="pl" fo:country="PL"/>
    </style:style>
    <style:style style:name="T814" style:parent-style-name="Domyślnaczcionkaakapitu" style:family="text">
      <style:text-properties style:font-name="Times New Roman" style:font-name-complex="Times New Roman" fo:font-style="italic" style:font-style-asian="italic" fo:letter-spacing="0.0006in" fo:font-size="8pt" style:font-size-asian="8pt" style:font-size-complex="9pt" fo:language="pl" fo:country="PL"/>
    </style:style>
    <style:style style:name="T815" style:parent-style-name="Domyślnaczcionkaakapitu" style:family="text">
      <style:text-properties style:font-name="Times New Roman" style:font-name-complex="Times New Roman" fo:font-style="italic" style:font-style-asian="italic" fo:letter-spacing="-0.0006in" fo:font-size="8pt" style:font-size-asian="8pt" style:font-size-complex="9pt" fo:language="pl" fo:country="PL"/>
    </style:style>
    <style:style style:name="T81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9pt" fo:language="pl" fo:country="PL"/>
    </style:style>
    <style:style style:name="T817" style:parent-style-name="Domyślnaczcionkaakapitu" style:family="text">
      <style:text-properties style:font-name="Times New Roman" style:font-name-complex="Times New Roman" fo:font-style="italic" style:font-style-asian="italic" fo:letter-spacing="0.0006in" fo:font-size="8pt" style:font-size-asian="8pt" style:font-size-complex="9pt" fo:language="pl" fo:country="PL"/>
    </style:style>
    <style:style style:name="T818" style:parent-style-name="Domyślnaczcionkaakapitu" style:family="text">
      <style:text-properties style:font-name="Times New Roman" style:font-name-complex="Times New Roman" fo:font-style="italic" style:font-style-asian="italic" fo:letter-spacing="-0.0006in" style:text-scale="101%" fo:font-size="8pt" style:font-size-asian="8pt" style:font-size-complex="9pt" fo:language="pl" fo:country="PL"/>
    </style:style>
    <style:style style:name="T819" style:parent-style-name="Domyślnaczcionkaakapitu" style:family="text">
      <style:text-properties style:font-name="Times New Roman" style:font-name-complex="Times New Roman" fo:font-style="italic" style:font-style-asian="italic" fo:letter-spacing="0.0013in" style:text-scale="101%" fo:font-size="8pt" style:font-size-asian="8pt" style:font-size-complex="9pt" fo:language="pl" fo:country="PL"/>
    </style:style>
    <style:style style:name="P820" style:parent-style-name="Standard" style:family="paragraph">
      <style:paragraph-properties fo:text-align="justify" fo:margin-bottom="0in" fo:line-height="100%"/>
    </style:style>
    <style:style style:name="T82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9pt" fo:language="pl" fo:country="PL"/>
    </style:style>
    <style:style style:name="T82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9pt" fo:language="pl" fo:country="PL"/>
    </style:style>
    <style:style style:name="T823" style:parent-style-name="Domyślnaczcionkaakapitu" style:family="text">
      <style:text-properties style:font-name="Times New Roman" style:font-name-complex="Times New Roman" style:font-weight-complex="bold" style:font-style-complex="italic" fo:font-size="8pt" style:font-size-asian="8pt" style:font-size-complex="9pt" fo:language="pl" fo:country="PL"/>
    </style:style>
  </office:automatic-styles>
  <office:body>
    <office:text text:use-soft-page-breaks="true">
      <text:p text:style-name="P1"><text:span text:style-name="T2">Pod</text:span><text:span text:style-name="T3">mi</text:span><text:span text:style-name="T4">o</text:span><text:span text:style-name="T5">t</text:span><text:span text:style-name="T6"><text:s/></text:span><text:span text:style-name="T7">po</text:span><text:span text:style-name="T8">w</text:span><text:span text:style-name="T9">i</text:span><text:span text:style-name="T10">erz</text:span><text:span text:style-name="T11">a</text:span><text:span text:style-name="T12">j</text:span><text:span text:style-name="T13">ą</text:span><text:span text:style-name="T14">c</text:span><text:span text:style-name="T15">y</text:span><text:span text:style-name="T16"><text:s/></text:span><text:span text:style-name="T17">w</text:span><text:span text:style-name="T18">y</text:span><text:span text:style-name="T19">k</text:span><text:span text:style-name="T20">o</text:span><text:span text:style-name="T21">ny</text:span><text:span text:style-name="T22">w</text:span><text:span text:style-name="T23">an</text:span><text:span text:style-name="T24">i</text:span><text:span text:style-name="T25">e</text:span><text:span text:style-name="T26"><text:s/></text:span><text:span text:style-name="T27">pra</text:span><text:span text:style-name="T28">c</text:span><text:span text:style-name="T29">y</text:span><text:span text:style-name="T30"><text:s/></text:span><text:span text:style-name="T31">c</text:span><text:span text:style-name="T32">udzo</text:span><text:span text:style-name="T33">zie</text:span><text:span text:style-name="T34">m</text:span><text:span text:style-name="T35">c</text:span><text:span text:style-name="T36">ow</text:span><text:span text:style-name="T37">i</text:span><text:span text:style-name="T38"><text:tab/></text:span><text:span text:style-name="T39"><text:tab/></text:span></text:p>
      <text:p text:style-name="P40"><text:span text:style-name="T41">lub pieczątka</text:span><text:span text:style-name="T42">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…</text:span><text:span text:style-name="T53">.</text:span><text:span text:style-name="T54">.</text:span><text:span text:style-name="T55">.</text:span><text:span text:style-name="T56">.</text:span><text:span text:style-name="T57">.</text:span><text:span text:style-name="T58">.</text:span><text:span text:style-name="T59">.</text:span><text:span text:style-name="T60">.</text:span><text:span text:style-name="T61">.</text:span><text:span text:style-name="T62">.</text:span><text:span text:style-name="T63">.</text:span><text:span text:style-name="T64">.</text:span><text:span text:style-name="T65">.</text:span><text:span text:style-name="T66">.</text:span><text:span text:style-name="T67">.</text:span><text:span text:style-name="T68">.................</text:span><text:span text:style-name="T69">.</text:span><text:span text:style-name="T70">.</text:span><text:span text:style-name="T71">.</text:span><text:span text:style-name="T72">.</text:span><text:span text:style-name="T73">.</text:span><text:span text:style-name="T74">.</text:span><text:span text:style-name="T75">.</text:span><text:span text:style-name="T76">.</text:span><text:span text:style-name="T77">.</text:span><text:span text:style-name="T78">.</text:span><text:span text:style-name="T79">..</text:span><text:span text:style-name="T80">.</text:span><text:span text:style-name="T81">.</text:span><text:span text:style-name="T82">.</text:span><text:span text:style-name="T83">.</text:span><text:span text:style-name="T84">.</text:span><text:span text:style-name="T85">...........</text:span><text:span text:style-name="T86">.</text:span><text:span text:style-name="T87">.</text:span><text:span text:style-name="T88">.</text:span><text:span text:style-name="T89">.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(miejscowość, data)</text:span></text:p>
      <text:p text:style-name="P103"><text:span text:style-name="T104">(</text:span><text:span text:style-name="T105">i</text:span><text:span text:style-name="T106">m</text:span><text:span text:style-name="T107">i</text:span><text:span text:style-name="T108">ę</text:span><text:span text:style-name="T109"><text:s/></text:span><text:span text:style-name="T110">i<text:s/></text:span><text:span text:style-name="T111">naz</text:span><text:span text:style-name="T112">w</text:span><text:span text:style-name="T113">i</text:span><text:span text:style-name="T114">sk</text:span><text:span text:style-name="T115">o<text:s/></text:span><text:span text:style-name="T116">/</text:span><text:span text:style-name="T117">naz</text:span><text:span text:style-name="T118">w</text:span><text:span text:style-name="T119">a</text:span><text:span text:style-name="T120">)</text:span><text:span text:style-name="T121">…………………</text:span><text:span text:style-name="T122">…</text:span><text:span text:style-name="T123">…</text:span><text:span text:style-name="T124">……</text:span><text:span text:style-name="T125">…</text:span><text:span text:style-name="T126">…</text:span><text:span text:style-name="T127">…</text:span><text:span text:style-name="T128">…</text:span><text:span text:style-name="T129">………..…</text:span><text:span text:style-name="T130">……</text:span><text:span text:style-name="T131">…</text:span></text:p>
      <text:p text:style-name="P132"><text:span text:style-name="T133">…………………</text:span><text:span text:style-name="T134">…</text:span><text:span text:style-name="T135">…</text:span><text:span text:style-name="T136">……</text:span><text:span text:style-name="T137">…</text:span><text:span text:style-name="T138">…</text:span><text:span text:style-name="T139">…</text:span><text:span text:style-name="T140">…</text:span><text:span text:style-name="T141">………</text:span><text:span text:style-name="T142">…</text:span><text:span text:style-name="T143">……….…………………...…</text:span></text:p>
      <text:p text:style-name="P144"><text:span text:style-name="T145"><text:s/>(</text:span><text:span text:style-name="T146">adr</text:span><text:span text:style-name="T147">e</text:span><text:span text:style-name="T148">s</text:span><text:span text:style-name="T149"><text:s/></text:span><text:span text:style-name="T150">za</text:span><text:span text:style-name="T151">m</text:span><text:span text:style-name="T152">i</text:span><text:span text:style-name="T153">eszk</text:span><text:span text:style-name="T154">an</text:span><text:span text:style-name="T155">i</text:span><text:span text:style-name="T156">a<text:s/></text:span><text:span text:style-name="T157">/ s</text:span><text:span text:style-name="T158">i</text:span><text:span text:style-name="T159">e</text:span><text:span text:style-name="T160">d</text:span><text:span text:style-name="T161">z</text:span><text:span text:style-name="T162">i</text:span><text:span text:style-name="T163">b</text:span><text:span text:style-name="T164">y</text:span><text:span text:style-name="T165">)</text:span><text:span text:style-name="T166">…</text:span><text:span text:style-name="T167">…</text:span><text:span text:style-name="T168">……</text:span><text:span text:style-name="T169">…</text:span><text:span text:style-name="T170">…</text:span><text:span text:style-name="T171">…</text:span><text:span text:style-name="T172">…</text:span><text:span text:style-name="T173">…</text:span><text:span text:style-name="T174">……………</text:span><text:span text:style-name="T175">……</text:span><text:span text:style-name="T176">…………</text:span></text:p>
      <text:p text:style-name="Stopka"><text:span text:style-name="T177">…………………</text:span><text:span text:style-name="T178">…</text:span><text:span text:style-name="T179">…</text:span><text:span text:style-name="T180">……</text:span><text:span text:style-name="T181">…</text:span><text:span text:style-name="T182">…</text:span><text:span text:style-name="T183">…</text:span><text:span text:style-name="T184">…</text:span><text:span text:style-name="T185">………</text:span><text:span text:style-name="T186">…</text:span><text:span text:style-name="T187">……………………………….</text:span></text:p>
      <text:section text:name="Sect1" text:style-name="S1">
        <text:p text:style-name="Stopka"/>
        <text:p text:style-name="P188"/>
      </text:section>
      <text:section text:name="Sect2" text:style-name="S2">
        <text:p text:style-name="P189"/>
        <text:p text:style-name="P190"><text:span text:style-name="T191">Powiadomienie podmiotu powierzającego wykonywanie pracy cudzoziemcowi</text:span></text:p>
        <text:p text:style-name="P192"><text:span text:style-name="T193">o podjęciu / niepodjęciu / zakończeniu pracy przez cudzoziemca</text:span></text:p>
        <text:p text:style-name="P194"><text:span text:style-name="T195">(</text:span><text:span text:style-name="T196">do</text:span><text:span text:style-name="T197">ty</text:span><text:span text:style-name="T198">c</text:span><text:span text:style-name="T199">z</text:span><text:span text:style-name="T200">y</text:span><text:span text:style-name="T201"><text:s/></text:span><text:span text:style-name="T202">cud</text:span><text:span text:style-name="T203">z</text:span><text:span text:style-name="T204">o</text:span><text:span text:style-name="T205">zi</text:span><text:span text:style-name="T206">e</text:span><text:span text:style-name="T207">mc</text:span><text:span text:style-name="T208">ó</text:span><text:span text:style-name="T209">w</text:span><text:span text:style-name="T210"><text:s/></text:span><text:span text:style-name="T211">-</text:span><text:span text:style-name="T212"><text:s/>ob</text:span><text:span text:style-name="T213">y</text:span><text:span text:style-name="T214">wa</text:span><text:span text:style-name="T215">t</text:span><text:span text:style-name="T216">e</text:span><text:span text:style-name="T217">l</text:span><text:span text:style-name="T218">i</text:span><text:span text:style-name="T219"><text:s/></text:span><text:span text:style-name="T220">pań</text:span><text:span text:style-name="T221">s</text:span><text:span text:style-name="T222">t</text:span><text:span text:style-name="T223">w</text:span><text:span text:style-name="T224"><text:s/></text:span><text:span text:style-name="T225">o</text:span><text:span text:style-name="T226">kreś</text:span><text:span text:style-name="T227">l</text:span><text:span text:style-name="T228">on</text:span><text:span text:style-name="T229">yc</text:span><text:span text:style-name="T230">h</text:span><text:span text:style-name="T231"><text:s/></text:span><text:span text:style-name="T232">w<text:s/></text:span><text:span text:style-name="T233">p</text:span><text:span text:style-name="T234">rze</text:span><text:span text:style-name="T235">pi</text:span><text:span text:style-name="T236">s</text:span><text:span text:style-name="T237">a</text:span><text:span text:style-name="T238">c</text:span><text:span text:style-name="T239">h</text:span><text:span text:style-name="T240"><text:s/></text:span><text:span text:style-name="T241">w</text:span><text:span text:style-name="T242">y</text:span><text:span text:style-name="T243">dany</text:span><text:span text:style-name="T244">c</text:span><text:span text:style-name="T245">h</text:span><text:span text:style-name="T246"><text:s/></text:span><text:span text:style-name="T247">n</text:span><text:span text:style-name="T248">a</text:span><text:span text:style-name="T249"><text:s/></text:span><text:span text:style-name="T250">p</text:span><text:span text:style-name="T251">o</text:span><text:span text:style-name="T252">d</text:span><text:span text:style-name="T253">st</text:span><text:span text:style-name="T254">aw</text:span><text:span text:style-name="T255">i</text:span><text:span text:style-name="T256">e</text:span><text:span text:style-name="T257"><text:s/></text:span><text:span text:style-name="T258">a</text:span><text:span text:style-name="T259">r</text:span><text:span text:style-name="T260">t</text:span><text:span text:style-name="T261">.</text:span><text:span text:style-name="T262"><text:s/></text:span><text:span text:style-name="T263">9</text:span><text:span text:style-name="T264">0</text:span><text:span text:style-name="T265"><text:s/>u</text:span><text:span text:style-name="T266">s</text:span><text:span text:style-name="T267">t</text:span><text:span text:style-name="T268">.</text:span><text:span text:style-name="T269"><text:s/></text:span><text:span text:style-name="T270">1</text:span><text:span text:style-name="T271">0</text:span><text:span text:style-name="T272"><text:s/>pk</text:span><text:span text:style-name="T273">t</text:span><text:span text:style-name="T274"><text:s/></text:span><text:span text:style-name="T275">2</text:span><text:span text:style-name="T276"><text:s/></text:span><text:span text:style-name="T277">u</text:span><text:span text:style-name="T278">s</text:span><text:span text:style-name="T279">t</text:span><text:span text:style-name="T280">a</text:span><text:span text:style-name="T281">w</text:span><text:span text:style-name="T282">y</text:span><text:span text:style-name="T283"><text:s/></text:span><text:span text:style-name="T284">z</text:span><text:span text:style-name="T285"><text:s/></text:span><text:span text:style-name="T286">dn</text:span><text:span text:style-name="T287">i</text:span><text:span text:style-name="T288">a<text:s/></text:span><text:span text:style-name="T289"><text:s/></text:span><text:span text:style-name="T290">2</text:span><text:span text:style-name="T291">0</text:span><text:span text:style-name="T292"><text:s/></text:span><text:span text:style-name="T293">k</text:span><text:span text:style-name="T294">w</text:span><text:span text:style-name="T295">i</text:span><text:span text:style-name="T296">et</text:span><text:span text:style-name="T297">n</text:span><text:span text:style-name="T298">i</text:span><text:span text:style-name="T299">a</text:span><text:span text:style-name="T300"><text:s/></text:span><text:span text:style-name="T301">2</text:span><text:span text:style-name="T302">0</text:span><text:span text:style-name="T303">0</text:span><text:span text:style-name="T304">4</text:span><text:span text:style-name="T305"><text:s/></text:span><text:span text:style-name="T306">r</text:span><text:span text:style-name="T307">.</text:span></text:p>
        <text:p text:style-name="P308"><text:span text:style-name="T309">o</text:span><text:span text:style-name="T310"><text:s/></text:span><text:span text:style-name="T311">p</text:span><text:span text:style-name="T312">r</text:span><text:span text:style-name="T313">o</text:span><text:span text:style-name="T314">m</text:span><text:span text:style-name="T315">o</text:span><text:span text:style-name="T316">c</text:span><text:span text:style-name="T317">j</text:span><text:span text:style-name="T318">i</text:span><text:span text:style-name="T319"><text:s/></text:span><text:span text:style-name="T320">z</text:span><text:span text:style-name="T321">a</text:span><text:span text:style-name="T322">t</text:span><text:span text:style-name="T323">ru</text:span><text:span text:style-name="T324">d</text:span><text:span text:style-name="T325">n</text:span><text:span text:style-name="T326">ie</text:span><text:span text:style-name="T327">n</text:span><text:span text:style-name="T328">i</text:span><text:span text:style-name="T329">a</text:span><text:span text:style-name="T330"><text:s/></text:span><text:span text:style-name="T331">i<text:s/></text:span><text:span text:style-name="T332">i</text:span><text:span text:style-name="T333">n</text:span><text:span text:style-name="T334">sty</text:span><text:span text:style-name="T335">t</text:span><text:span text:style-name="T336">u</text:span><text:span text:style-name="T337">c</text:span><text:span text:style-name="T338">j</text:span><text:span text:style-name="T339">a</text:span><text:span text:style-name="T340">c</text:span><text:span text:style-name="T341">h</text:span><text:span text:style-name="T342"><text:s/></text:span><text:span text:style-name="T343">ry</text:span><text:span text:style-name="T344">n</text:span><text:span text:style-name="T345">k</text:span><text:span text:style-name="T346">u</text:span><text:span text:style-name="T347"><text:s/></text:span><text:span text:style-name="T348">p</text:span><text:span text:style-name="T349">r</text:span><text:span text:style-name="T350">a</text:span><text:span text:style-name="T351">c</text:span><text:span text:style-name="T352">y</text:span><text:span text:style-name="T353"><text:s/></text:span><text:span text:style-name="T354">(t. j.<text:s/></text:span><text:span text:style-name="T355">Dz</text:span><text:span text:style-name="T356">.</text:span><text:span text:style-name="T357"><text:s/>U</text:span><text:span text:style-name="T358">.</text:span><text:span text:style-name="T359"><text:s/></text:span><text:span text:style-name="T360">z</text:span><text:span text:style-name="T361"><text:s/></text:span><text:span text:style-name="T362">201</text:span><text:span text:style-name="T363">8</text:span><text:span text:style-name="T364"><text:s/></text:span><text:span text:style-name="T365">r</text:span><text:span text:style-name="T366">.</text:span><text:span text:style-name="T367"><text:s/>po</text:span><text:span text:style-name="T368">z</text:span><text:span text:style-name="T369">.<text:s/></text:span><text:span text:style-name="T370">1265 z późn. zm.</text:span><text:span text:style-name="T371">)</text:span><text:span text:style-name="T372">)</text:span></text:p>
        <text:p text:style-name="P373"/>
        <text:p text:style-name="P374"/>
        <text:p text:style-name="P375"><text:span text:style-name="T376">Zgodnie z ustawą z<text:s/></text:span><text:span text:style-name="T377">dn</text:span><text:span text:style-name="T378">i</text:span><text:span text:style-name="T379">a<text:s/></text:span><text:span text:style-name="T380">2</text:span><text:span text:style-name="T381">0</text:span><text:span text:style-name="T382"><text:s/></text:span><text:span text:style-name="T383">k</text:span><text:span text:style-name="T384">w</text:span><text:span text:style-name="T385">i</text:span><text:span text:style-name="T386">et</text:span><text:span text:style-name="T387">n</text:span><text:span text:style-name="T388">i</text:span><text:span text:style-name="T389">a</text:span><text:span text:style-name="T390"><text:s/></text:span><text:span text:style-name="T391">2</text:span><text:span text:style-name="T392">0</text:span><text:span text:style-name="T393">0</text:span><text:span text:style-name="T394">4</text:span><text:span text:style-name="T395"><text:s/></text:span><text:span text:style-name="T396">r</text:span><text:span text:style-name="T397">.</text:span><text:span text:style-name="T398"><text:s/>o</text:span><text:span text:style-name="T399"><text:s/></text:span><text:span text:style-name="T400">p</text:span><text:span text:style-name="T401">r</text:span><text:span text:style-name="T402">o</text:span><text:span text:style-name="T403">m</text:span><text:span text:style-name="T404">o</text:span><text:span text:style-name="T405">c</text:span><text:span text:style-name="T406">j</text:span><text:span text:style-name="T407">i</text:span><text:span text:style-name="T408"><text:s/></text:span><text:span text:style-name="T409">z</text:span><text:span text:style-name="T410">a</text:span><text:span text:style-name="T411">t</text:span><text:span text:style-name="T412">ru</text:span><text:span text:style-name="T413">d</text:span><text:span text:style-name="T414">n</text:span><text:span text:style-name="T415">ie</text:span><text:span text:style-name="T416">n</text:span><text:span text:style-name="T417">i</text:span><text:span text:style-name="T418">a</text:span><text:span text:style-name="T419"><text:s/></text:span><text:span text:style-name="T420">i<text:s/></text:span><text:span text:style-name="T421">i</text:span><text:span text:style-name="T422">n</text:span><text:span text:style-name="T423">sty</text:span><text:span text:style-name="T424">t</text:span><text:span text:style-name="T425">u</text:span><text:span text:style-name="T426">c</text:span><text:span text:style-name="T427">j</text:span><text:span text:style-name="T428">a</text:span><text:span text:style-name="T429">c</text:span><text:span text:style-name="T430">h</text:span><text:span text:style-name="T431"><text:s/></text:span><text:span text:style-name="T432">ry</text:span><text:span text:style-name="T433">n</text:span><text:span text:style-name="T434">k</text:span><text:span text:style-name="T435">u</text:span><text:span text:style-name="T436"><text:s/></text:span><text:span text:style-name="T437">p</text:span><text:span text:style-name="T438">r</text:span><text:span text:style-name="T439">a</text:span><text:span text:style-name="T440">c</text:span><text:span text:style-name="T441">y</text:span><text:span text:style-name="T442"><text:s/></text:span><text:span text:style-name="T443">(t. j.<text:s/></text:span><text:span text:style-name="T444">Dz</text:span><text:span text:style-name="T445">.</text:span><text:span text:style-name="T446"> U</text:span><text:span text:style-name="T447">.</text:span><text:span text:style-name="T448"><text:s/></text:span><text:span text:style-name="T449">z</text:span><text:span text:style-name="T450"><text:s/></text:span><text:span text:style-name="T451">201</text:span><text:span text:style-name="T452">8</text:span><text:span text:style-name="T453"><text:s/></text:span><text:span text:style-name="T454">r</text:span><text:span text:style-name="T455">.</text:span><text:span text:style-name="T456"><text:s/>po</text:span><text:span text:style-name="T457">z</text:span><text:span text:style-name="T458">.<text:s/></text:span><text:span text:style-name="T459">1265 z późn. zm.</text:span><text:span text:style-name="T460">)<text:s/></text:span><text:span text:style-name="T461">oraz</text:span><text:span text:style-name="T462"><text:s/></text:span><text:span text:style-name="T463">Rozporządzeniem Ministra Rodziny, Pracy i Polityki Społecznej z dnia 7 grudnia 2017 r w sprawie wydawania zezwolenia na pracę cudzoziemca oraz wpisu oświadczenia o powierzeniu wykonywania pracy cudzoziemcowi do ewidencji oświad</text:span><text:span text:style-name="T464">czeń</text:span><text:span text:style-name="T465"><text:s/></text:span><text:span text:style-name="T466">(Dz. U. z 2017 r. poz. 2345)<text:s/></text:span><text:span text:style-name="T467">zostało wystawione przez ww. podmiot oświadczenie o powierzeniu wykonywania pracy cudzoziemcowi, które zostało wpisane do ewidencji oświadczeń w Powiatowym Urzędzie Pracy w Słupsku dla cudzoziemca:</text:span></text:p>
        <table:table table:style-name="Table468">
          <table:table-columns>
            <table:table-column table:style-name="TableColumn469"/>
            <table:table-column table:style-name="TableColumn470"/>
          </table:table-columns>
          <table:table-row table:style-name="TableRow471">
            <table:table-cell table:style-name="TableCell472">
              <text:p text:style-name="P473"><text:span text:style-name="T474">Imię/Imiona</text:span></text:p>
            </table:table-cell>
            <table:table-cell table:style-name="TableCell475">
              <text:p text:style-name="P476"/>
            </table:table-cell>
          </table:table-row>
          <table:table-row table:style-name="TableRow477">
            <table:table-cell table:style-name="TableCell478">
              <text:p text:style-name="P479"><text:span text:style-name="T480">Nazwisko</text:span></text:p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>
              <text:p text:style-name="P485"><text:span text:style-name="T486">Data urodzenia</text:span></text:p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><text:span text:style-name="T492">Obywatelstwo</text:span></text:p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><text:span text:style-name="T498">Numer oświadczenia</text:span></text:p>
            </table:table-cell>
            <table:table-cell table:style-name="TableCell499">
              <text:p text:style-name="P500"><text:span text:style-name="T501">PoOs/22630/…../...........................</text:span></text:p>
            </table:table-cell>
          </table:table-row>
        </table:table>
        <text:p text:style-name="P502"><text:span text:style-name="T503"><text:tab/></text:span></text:p>
        <text:p text:style-name="P504"><text:span text:style-name="T505">Zawiadamiam, że:</text:span></text:p>
        <text:p text:style-name="P506"><text:span text:style-name="T507">-</text:span><text:span text:style-name="T508"><text:s text:c="2"/>ww. cudzoziemiec podjął pracę w dniu:</text:span><text:span text:style-name="T509">*</text:span><text:span text:style-name="T510">................</text:span><text:span text:style-name="T511">.</text:span><text:span text:style-name="T512">...</text:span><text:span text:style-name="T513">.</text:span><text:span text:style-name="T514">...</text:span><text:span text:style-name="T515">.</text:span><text:span text:style-name="T516">...</text:span><text:span text:style-name="T517">.</text:span><text:span text:style-name="T518">...</text:span><text:span text:style-name="T519">.</text:span><text:span text:style-name="T520">....</text:span><text:span text:style-name="T521">.</text:span><text:span text:style-name="T522">...</text:span><text:span text:style-name="T523">.</text:span><text:span text:style-name="T524">.........................................................................................</text:span></text:p>
        <text:p text:style-name="P525"><text:span text:style-name="T526">-</text:span><text:span text:style-name="T527"><text:s/></text:span><text:span text:style-name="T528">ww. cudzoziemiec nie podjął pracy w terminie 7 dni od dnia rozpoczęcia pracy określonego <text:s/>w ewidencji oświadczeń</text:span><text:span text:style-name="T529">*</text:span></text:p>
        <text:p text:style-name="P530"><text:span text:style-name="T531">-</text:span><text:span text:style-name="T532"><text:s text:c="2"/>ww. cudzoziemiec zakończył pracę w dniu:</text:span><text:span text:style-name="T533">*</text:span><text:span text:style-name="T534"><text:s/></text:span><text:span text:style-name="T535">.....</text:span><text:span text:style-name="T536">.....................................................................................................................</text:span></text:p>
        <text:p text:style-name="P537"/>
        <text:p text:style-name="P538"/>
        <text:p text:style-name="P539"/>
        <text:p text:style-name="P540"><text:span text:style-name="T541"><text:tab/><text:s text:c="134"/></text:span><text:span text:style-name="T542"><text:s text:c="129"/></text:span><text:span text:style-name="T543">.</text:span><text:span text:style-name="T544">.</text:span><text:span text:style-name="T545">.</text:span><text:span text:style-name="T546">.</text:span><text:span text:style-name="T547">.</text:span><text:span text:style-name="T548">.</text:span><text:span text:style-name="T549">.</text:span><text:span text:style-name="T550">.</text:span><text:span text:style-name="T551">.</text:span><text:span text:style-name="T552">.</text:span><text:span text:style-name="T553">.</text:span><text:span text:style-name="T554">.</text:span><text:span text:style-name="T555">.</text:span><text:span text:style-name="T556">.</text:span><text:span text:style-name="T557">.</text:span><text:span text:style-name="T558">.</text:span><text:span text:style-name="T559">.</text:span><text:span text:style-name="T560">.</text:span><text:span text:style-name="T561">.</text:span><text:span text:style-name="T562">.</text:span><text:span text:style-name="T563">.</text:span><text:span text:style-name="T564">.</text:span><text:span text:style-name="T565">.</text:span><text:span text:style-name="T566">.</text:span><text:span text:style-name="T567">.</text:span><text:span text:style-name="T568">.</text:span><text:span text:style-name="T569">.</text:span><text:span text:style-name="T570">.</text:span><text:span text:style-name="T571">.</text:span><text:span text:style-name="T572">.</text:span><text:span text:style-name="T573">.</text:span><text:span text:style-name="T574">.</text:span><text:span text:style-name="T575">.</text:span><text:span text:style-name="T576">.</text:span><text:span text:style-name="T577">.</text:span><text:span text:style-name="T578">.</text:span><text:span text:style-name="T579">.</text:span><text:span text:style-name="T580">.</text:span><text:span text:style-name="T581">.</text:span><text:span text:style-name="T582">.</text:span><text:span text:style-name="T583">.</text:span><text:span text:style-name="T584">.</text:span><text:span text:style-name="T585">.</text:span><text:span text:style-name="T586">.</text:span><text:span text:style-name="T587">.</text:span><text:span text:style-name="T588">.</text:span><text:span text:style-name="T589">.</text:span><text:span text:style-name="T590">.</text:span><text:span text:style-name="T591">.</text:span><text:span text:style-name="T592">.</text:span><text:span text:style-name="T593">.</text:span><text:span text:style-name="T594">.</text:span><text:span text:style-name="T595">.</text:span><text:span text:style-name="T596">.</text:span><text:span text:style-name="T597">.</text:span><text:span text:style-name="T598">.</text:span><text:span text:style-name="T599">...................</text:span><text:span text:style-name="T600">.</text:span><text:span text:style-name="T601">.</text:span><text:span text:style-name="T602">.</text:span><text:span text:style-name="T603">.</text:span><text:span text:style-name="T604">.</text:span><text:span text:style-name="T605">.</text:span><text:span text:style-name="T606">.</text:span><text:span text:style-name="T607">.</text:span><text:span text:style-name="T608">.</text:span><text:span text:style-name="T609">.</text:span><text:span text:style-name="T610">.</text:span><text:span text:style-name="T611">.</text:span><text:span text:style-name="T612">.</text:span><text:span text:style-name="T613">.</text:span><text:span text:style-name="T614">.</text:span><text:span text:style-name="T615">.</text:span><text:span text:style-name="T616">.</text:span><text:span text:style-name="T617">.</text:span><text:span text:style-name="T618">.</text:span><text:span text:style-name="T619">.</text:span><text:span text:style-name="T620">.</text:span><text:span text:style-name="T621">.</text:span><text:span text:style-name="T622">.</text:span><text:span text:style-name="T623">.</text:span><text:span text:style-name="T624">.</text:span><text:span text:style-name="T625">.</text:span><text:span text:style-name="T626">.</text:span><text:span text:style-name="T627">.</text:span><text:span text:style-name="T628">.</text:span><text:span text:style-name="T629">.</text:span><text:span text:style-name="T630">.</text:span><text:span text:style-name="T631">.</text:span><text:span text:style-name="T632">..</text:span></text:p>
        <text:p text:style-name="P633"><text:span text:style-name="T634"><text:tab/></text:span><text:span text:style-name="T635"><text:tab/></text:span><text:span text:style-name="T636">(</text:span><text:span text:style-name="T637">c</text:span><text:span text:style-name="T638">z</text:span><text:span text:style-name="T639">yte</text:span><text:span text:style-name="T640">l</text:span><text:span text:style-name="T641">n</text:span><text:span text:style-name="T642">y</text:span><text:span text:style-name="T643"><text:s/></text:span><text:span text:style-name="T644">p</text:span><text:span text:style-name="T645">odp</text:span><text:span text:style-name="T646">i</text:span><text:span text:style-name="T647">s</text:span><text:span text:style-name="T648"><text:s/></text:span><text:span text:style-name="T649">p</text:span><text:span text:style-name="T650">o</text:span><text:span text:style-name="T651">d</text:span><text:span text:style-name="T652">mi</text:span><text:span text:style-name="T653">o</text:span><text:span text:style-name="T654">t</text:span><text:span text:style-name="T655">u</text:span><text:span text:style-name="T656"><text:s/></text:span><text:span text:style-name="T657">p</text:span><text:span text:style-name="T658">o</text:span><text:span text:style-name="T659">w</text:span><text:span text:style-name="T660">i</text:span><text:span text:style-name="T661">e</text:span><text:span text:style-name="T662">rz</text:span><text:span text:style-name="T663">a</text:span><text:span text:style-name="T664">j</text:span><text:span text:style-name="T665">ą</text:span><text:span text:style-name="T666">ce</text:span><text:span text:style-name="T667">g</text:span><text:span text:style-name="T668">o</text:span><text:span text:style-name="T669"><text:s/></text:span><text:span text:style-name="T670">w</text:span><text:span text:style-name="T671">yk</text:span><text:span text:style-name="T672">o</text:span><text:span text:style-name="T673">n</text:span><text:span text:style-name="T674">y</text:span><text:span text:style-name="T675">w</text:span><text:span text:style-name="T676">an</text:span><text:span text:style-name="T677">i</text:span><text:span text:style-name="T678">e</text:span><text:span text:style-name="T679"><text:s/></text:span><text:span text:style-name="T680">p</text:span><text:span text:style-name="T681">r</text:span><text:span text:style-name="T682">a</text:span><text:span text:style-name="T683">c</text:span><text:span text:style-name="T684">y</text:span><text:span text:style-name="T685"><text:s/></text:span><text:span text:style-name="T686">c</text:span><text:span text:style-name="T687">u</text:span><text:span text:style-name="T688">d</text:span><text:span text:style-name="T689">z</text:span><text:span text:style-name="T690">o</text:span><text:span text:style-name="T691">z</text:span><text:span text:style-name="T692">i</text:span><text:span text:style-name="T693">e</text:span><text:span text:style-name="T694">m</text:span><text:span text:style-name="T695">c</text:span><text:span text:style-name="T696">o</text:span><text:span text:style-name="T697">w</text:span><text:span text:style-name="T698">i</text:span></text:p>
        <text:p text:style-name="P699"><text:span text:style-name="T700">/</text:span><text:span text:style-name="T701"><text:s/></text:span><text:span text:style-name="T702">osob</text:span><text:span text:style-name="T703">y</text:span><text:span text:style-name="T704"><text:s/></text:span><text:span text:style-name="T705">u</text:span><text:span text:style-name="T706">p</text:span><text:span text:style-name="T707">o</text:span><text:span text:style-name="T708">w</text:span><text:span text:style-name="T709">a</text:span><text:span text:style-name="T710">ż</text:span><text:span text:style-name="T711">n</text:span><text:span text:style-name="T712">i</text:span><text:span text:style-name="T713">o</text:span><text:span text:style-name="T714">n</text:span><text:span text:style-name="T715">ej</text:span><text:span text:style-name="T716"><text:s/></text:span><text:span text:style-name="T717">d</text:span><text:span text:style-name="T718">o</text:span><text:span text:style-name="T719"><text:s/></text:span><text:span text:style-name="T720">d</text:span><text:span text:style-name="T721">z</text:span><text:span text:style-name="T722">i</text:span><text:span text:style-name="T723">a</text:span><text:span text:style-name="T724">ł</text:span><text:span text:style-name="T725">an</text:span><text:span text:style-name="T726">i</text:span><text:span text:style-name="T727">a</text:span><text:span text:style-name="T728"><text:s/></text:span><text:span text:style-name="T729">w<text:s/></text:span><text:span text:style-name="T730">i</text:span><text:span text:style-name="T731">m</text:span><text:span text:style-name="T732">ie</text:span><text:span text:style-name="T733">n</text:span><text:span text:style-name="T734">iu</text:span><text:span text:style-name="T735"><text:s/></text:span><text:span text:style-name="T736">p</text:span><text:span text:style-name="T737">o</text:span><text:span text:style-name="T738">d</text:span><text:span text:style-name="T739">m</text:span><text:span text:style-name="T740">i</text:span><text:span text:style-name="T741">o</text:span><text:span text:style-name="T742">tu</text:span><text:span text:style-name="T743"><text:s/></text:span><text:span text:style-name="T744">)</text:span></text:p>
        <text:p text:style-name="P745"/>
        <text:p text:style-name="Standard"><text:span text:style-name="T746">*NIEPOTRZEBNE SKREŚLIĆ</text:span></text:p>
        <text:p text:style-name="P747"><text:span text:style-name="T748">Art. 88z ust. 13 ustawy o promocji zatrudnieni i instytucjach rynku pracy<text:s/></text:span><text:span text:style-name="T749">(t. j.<text:s/></text:span><text:span text:style-name="T750">Dz</text:span><text:span text:style-name="T751">.</text:span><text:span text:style-name="T752"> U</text:span><text:span text:style-name="T753">.</text:span><text:span text:style-name="T754"> </text:span><text:span text:style-name="T755">z</text:span><text:span text:style-name="T756"><text:s/></text:span><text:span text:style-name="T757">2018</text:span><text:span text:style-name="T758"><text:s/></text:span><text:span text:style-name="T759">r</text:span><text:span text:style-name="T760">.</text:span><text:span text:style-name="T761"><text:s/>po</text:span><text:span text:style-name="T762">z</text:span><text:span text:style-name="T763">.<text:s/></text:span><text:span text:style-name="T764">1265 z późn. zm.</text:span><text:span text:style-name="T765">):</text:span></text:p>
        <text:p text:style-name="P766"><text:span text:style-name="T767">„Podmiot powierzający wykonywanie pracy cudzoziemcowi, którego oświadczenie o powierzeniu wykonywania pracy cudzoziemcowi zostało wpisane do ewidencji oświadczeń, pisemnie powiadamia właściwy powiatowy urząd pracy o:</text:span></text:p>
        <text:list text:style-name="WWNum1">
          <text:list-item text:start-value="1">
            <text:p text:style-name="P768"><text:span text:style-name="T769">podjęc</text:span><text:span text:style-name="T770">iu pracy przez cudzoziemca najpóźniej w dniu rozpoczęcia pracy;</text:span></text:p>
          </text:list-item>
          <text:list-item>
            <text:p text:style-name="P771"><text:span text:style-name="T772">niepodjęciu pracy przez</text:span><text:span text:style-name="T773"><text:s/>cudzoziemca w terminie 7 dni od dnia rozpoczęcia pracy określonego w ewidencji oświadczeń</text:span><text:span text:style-name="T774">”.</text:span></text:p>
          </text:list-item>
        </text:list>
        <text:p text:style-name="P775"><text:span text:style-name="T776">Art. 88z ust. 16 ustawy o promocji zatrudnieni i instytucjach rynku pracy<text:s/></text:span><text:span text:style-name="T777">(t. j.<text:s/></text:span><text:span text:style-name="T778">Dz</text:span><text:span text:style-name="T779">.</text:span><text:span text:style-name="T780"> U</text:span><text:span text:style-name="T781">.</text:span><text:span text:style-name="T782"> </text:span><text:span text:style-name="T783">z</text:span><text:span text:style-name="T784"><text:s/></text:span><text:span text:style-name="T785">2018</text:span><text:span text:style-name="T786"><text:s/></text:span><text:span text:style-name="T787">r</text:span><text:span text:style-name="T788">.</text:span><text:span text:style-name="T789"><text:s/>po</text:span><text:span text:style-name="T790">z</text:span><text:span text:style-name="T791">.<text:s/></text:span><text:span text:style-name="T792">1265 z późn. zm.</text:span><text:span text:style-name="T793">)</text:span><text:span text:style-name="T794">:</text:span></text:p>
        <text:p text:style-name="P795"><text:span text:style-name="T796">“Podmiot powierzający wykonywanie pracy<text:s/></text:span><text:span text:style-name="T797">cudzoziemcowi na podstawie oświadczenia o powierzeniu wykonywania pracy cudzoziemcowi wpisanego do ewidencji oświadczeń lub cudzoziemiec wykonujący pracę na podstawie takiego oświadczenia mogą powiadomić właściwy powiatowy urząd pracy <text:s text:c="17"/>o za</text:span><text:span text:style-name="T798">kończeniu tej pracy”</text:span><text:span text:style-name="T799">.</text:span></text:p>
        <text:p text:style-name="P800"><text:span text:style-name="T801">Art. 120 ust. 10 ustawy o promocji zatrudnieni i instytucjach rynku pracy<text:s/></text:span><text:span text:style-name="T802">(t. j.<text:s/></text:span><text:span text:style-name="T803">Dz</text:span><text:span text:style-name="T804">.</text:span><text:span text:style-name="T805"> U</text:span><text:span text:style-name="T806">.</text:span><text:span text:style-name="T807"> </text:span><text:span text:style-name="T808">z</text:span><text:span text:style-name="T809"><text:s/></text:span><text:span text:style-name="T810">2018</text:span><text:span text:style-name="T811"><text:s/></text:span><text:span text:style-name="T812">r</text:span><text:span text:style-name="T813">.</text:span><text:span text:style-name="T814"><text:s/>po</text:span><text:span text:style-name="T815">z</text:span><text:span text:style-name="T816">.<text:s/></text:span><text:span text:style-name="T817">1265 z późn. zm.</text:span><text:span text:style-name="T818">)</text:span><text:span text:style-name="T819">:</text:span></text:p>
        <text:p text:style-name="P820"><text:span text:style-name="T821">„Kto nie dopełnia obowiązku, o którym mowa w art. 88z ust. 13, lub przekazuje nieprawdziwe informacje o podjęciu, niepodjęciu lub zakończeniu pracy przez cudzoziemca na podstawie oświadczenia o powierzeniu wykonywania pracy cudzozi</text:span><text:span text:style-name="T822">emcowi, podlega karze grzywny”</text:span><text:span text:style-name="T823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language="en" fo:country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language="en" fo:country="US"/>
    </style:style>
    <style:style style:name="StopkaZnak" style:display-name="Stopka Znak" style:family="text" style:parent-style-name="Domyślnaczcionkaakapitu">
      <style:text-properties fo:language="en" fo:country="US"/>
    </style:style>
    <style:style style:name="ListLabel1" style:display-name="ListLabel 1" style:family="text">
      <style:text-properties fo:font-weight="normal" style:font-weight-asian="normal" fo:font-style="italic" style:font-style-asian="italic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 fo:font-style="italic" style:font-style-asian="italic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4916in" fo:margin-left="0.709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Dominika Piasecka</dc:creator>
    <meta:creation-date>2018-07-30T10:24:00Z</meta:creation-date>
    <dc:date>2018-11-15T06:30:00Z</dc:date>
    <meta:print-date>2018-11-05T13:08:00Z</meta:print-date>
    <meta:template xlink:href="Normal" xlink:type="simple"/>
    <meta:editing-cycles>7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4" meta:character-count="3805" meta:row-count="27" meta:non-whitespace-character-count="3268"/>
  </office:meta>
</office:document-meta>
</file>