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902000000F8F9BB97C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, time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language="zxx" fo:country="none" style:language-asian="zxx" style:country-asian="none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Header">
      <style:text-properties fo:language="zxx" fo:country="none" style:language-asian="zxx" style:country-asian="non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3333ff"/>
    </style:style>
    <style:style style:name="P10" style:family="paragraph" style:parent-style-name="Standard">
      <style:paragraph-properties fo:text-align="justify" style:justify-single-word="false"/>
      <style:text-properties fo:color="#3333ff" fo:font-size="13pt" style:font-size-asian="13pt" style:font-size-complex="13pt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4" style:family="paragraph" style:parent-style-name="Standard" style:master-page-name="First_20_Page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style:font-name="times new roman" fo:font-size="1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center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OJEKT WSPÓŁFINANSOWANY PRZEZ UNIĘ EUROPEJSKĄ W RAMACH EUROPEJSKIEGO FUNDUSZU SPOŁECZNEGO</text:p>
      <text:p text:style-name="P5"/>
      <text:p text:style-name="Standard"/>
      <text:p text:style-name="Standard"/>
      <text:p text:style-name="P10">Projekt konkursowy pn. „MÓJ WYBÓR- AKTYWNOŚĆ” w roku 2016 jest adresowany do osób korzystających ze świadczeń pomocy społecznej <text:s text:c="24"/>w Gminnym Ośrodku Pomocy Społecznej w Potęgowie, w wieku aktywności zawodowej, zarejestrowanych w Powiatowym Urzędzie Pracy w Słupsku, </text:p>
      <text:p text:style-name="P10">w tym 3 osób niepełnosprawnych i 8 osób zakwalifikowanych do III profilu pomocy.</text:p>
      <text:p text:style-name="P13"/>
      <text:p text:style-name="P8"><text:span text:style-name="Strong_20_Emphasis"><text:span text:style-name="T1">W ramach projektu oferujemy:</text:span></text:span><text:line-break/>• <text:span text:style-name="T1">wsparcie w ramach prac społecznie użytecznych (wsparcie przewidziane tylko dla osób bezrobotnych zakwalifikowanych do III profilu pomocy),</text:span><text:line-break/>• <text:span text:style-name="T1">warsztaty aktywnego poruszania się po rynku pracy, warsztaty komputerowe, kurs ABC przedsiębiorczości,</text:span><text:line-break/>• <text:span text:style-name="T1">warsztaty umiejętności i kompetencji społecznych, autoprezentacji i kreowania wizerunku, zarządzania czasem i budżetem domowym, zajęcia z zakresu edukacji zdrowotnej i profilaktyki uzależnień, trening aktywizacji edukacyjnej),</text:span><text:line-break/>• <text:span text:style-name="T1">udział w spotkaniach grupy wsparcia,</text:span><text:line-break/>• <text:span text:style-name="T1">poradnictwo prawne,</text:span><text:line-break/>• <text:span text:style-name="T1">zajęcia relaksacyjne, warsztaty plastyczno-rękodzielnicze i rehabilitację ruchową (wsparcie przewidziane tylko dla osób niepełnosprawnych),</text:span><text:line-break/>• <text:span text:style-name="T1">warsztaty kreatywne,</text:span><text:line-break/>• <text:span text:style-name="T1">usługi Punktu Informacyjno-Konsultacyjnego,</text:span><text:line-break/>• <text:span text:style-name="T1">staże zawodowe.</text:span> </text:p>
      <text:p text:style-name="P7"/>
      <text:p text:style-name="P12"/>
      <text:p text:style-name="P12">Najważniejszym efektem projektu ma być podjęcie i utrzymanie pracy przez uczestników <text:s/>przez co najmniej 3 miesiące.</text:p>
      <text:p text:style-name="P12"/>
      <text:p text:style-name="P12"/>
      <text:p text:style-name="P12">Projekt jest realizowany we współpracy z Powiatowym Urzędem Pracy w Słupsku.</text:p>
      <text:p text:style-name="P12"/>
      <text:p text:style-name="P12"/>
      <text:p text:style-name="P11"/>
      <text:p text:style-name="P9">UCZESTNICTWO W PROJEKCIE JEST BEZPŁATNE</text:p>
      <text:p text:style-name="P9"/>
      <text:p text:style-name="P9"/>
      <text:p text:style-name="Standard"/>
      <text:p text:style-name="P9">Uczestnicy projektu pn. „Mój wybór- aktywność” mają zapewniony transport na zajęcia przewidziane w projekcie.</text:p>
      <text:p text:style-name="P9"/>
      <text:p text:style-name="Standard"/>
      <text:p text:style-name="Standard"/>
      <text:p text:style-name="P4">Realizatorem projektu konkursowego pn. „Mój wybór – aktywność”</text:p>
      <text:p text:style-name="P4"><text:s/>jest Gminny Ośrodek Pomocy Społecznej w Potęgowie ul. Szkolna 2, 76-230 Potęgowo, tel. 59 8115 114, e-mail: gops@gopspotegowo.pl</text:p>
      <text:p text:style-name="P6"><text:soft-pag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, time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pl" fo:country="PL" style:font-name-asian="Times New Roman" style:font-size-asian="12pt" style:font-name-complex="Arial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zxx" fo:country="none" style:language-asian="zxx" style:country-asian="none"/>
    </style:style>
    <style:style style:name="MP2" style:family="paragraph" style:parent-style-name="Header">
      <style:text-properties fo:language="zxx" fo:country="none" style:language-asian="zxx" style:country-asian="none"/>
    </style:style>
    <style:style style:name="MP3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center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.72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98cm" fo:margin-left="0cm" fo:margin-right="0cm" fo:margin-bottom="2.499cm" style:dynamic-spacing="true"/>
      </style:header-style>
      <style:footer-style>
        <style:header-footer-properties fo:min-height="0.78cm" fo:margin-left="0cm" fo:margin-right="0cm" fo:margin-top="0.68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MP2"><draw:frame draw:style-name="Mfr1" draw:name="grafika2" text:anchor-type="char" svg:y="0.7cm" svg:width="19.5cm" svg:height="2.09cm" draw:z-index="0"><draw:image xlink:href="Pictures/1000020100000902000000F8F9BB97C6.png" xlink:type="simple" xlink:show="embed" xlink:actuate="onLoad"/></draw:frame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Wesołowska</meta:initial-creator>
    <meta:creation-date>2016-05-24T11:42:00</meta:creation-date>
    <dc:date>2016-06-08T15:11:51.22</dc:date>
    <meta:print-date>2012-08-24T12:01:00</meta:print-date>
    <meta:editing-cycles>4</meta:editing-cycles>
    <meta:editing-duration>PT35M25S</meta:editing-duration>
    <meta:generator>OpenOffice.org/3.1$Win32 OpenOffice.org_project/310m19$Build-9420</meta:generator>
    <meta:document-statistic meta:table-count="0" meta:image-count="1" meta:object-count="0" meta:page-count="2" meta:paragraph-count="10" meta:word-count="228" meta:character-count="1781"/>
  </office:meta>
</office:document-meta>
</file>