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</style:style>
    <style:style style:name="P21" style:parent-style-name="Normalny" style:family="paragraph">
      <style:paragraph-properties fo:widows="0" fo:orphans="0" style:text-autospace="none" fo:margin-bottom="0in"/>
    </style:style>
    <style:style style:name="P22" style:parent-style-name="Normalny" style:family="paragraph">
      <style:paragraph-properties fo:widows="0" fo:orphans="0" style:text-autospace="none" fo:margin-bottom="0in"/>
    </style:style>
    <style:style style:name="P23" style:parent-style-name="Normalny" style:family="paragraph">
      <style:paragraph-properties fo:widows="0" fo:orphans="0" style:text-autospace="none" fo:margin-bottom="0in"/>
    </style:style>
    <style:style style:name="P24" style:parent-style-name="Normalny" style:family="paragraph">
      <style:paragraph-properties fo:widows="0" fo:orphans="0" style:text-autospace="none" fo:margin-bottom="0in"/>
    </style:style>
    <style:style style:name="P25" style:parent-style-name="Normalny" style:family="paragraph">
      <style:paragraph-properties fo:widows="0" fo:orphans="0" style:text-autospace="none" fo:margin-bottom="0in"/>
    </style:style>
    <style:style style:name="P26" style:parent-style-name="Normalny" style:family="paragraph">
      <style:paragraph-properties fo:widows="0" fo:orphans="0" style:text-autospace="none" fo:margin-bottom="0in"/>
    </style:style>
    <style:style style:name="P27" style:parent-style-name="Normalny" style:family="paragraph">
      <style:paragraph-properties fo:widows="0" fo:orphans="0" style:text-autospace="none" fo:margin-bottom="0in"/>
    </style:style>
    <style:style style:name="P28" style:parent-style-name="Normalny" style:family="paragraph">
      <style:paragraph-properties fo:widows="0" fo:orphans="0" style:text-autospace="none" fo:margin-bottom="0in"/>
    </style:style>
    <style:style style:name="P29" style:parent-style-name="Normalny" style:family="paragraph">
      <style:paragraph-properties fo:widows="0" fo:orphans="0" style:text-autospace="none" fo:margin-bottom="0in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P31" style:parent-style-name="Normalny" style:family="paragraph">
      <style:paragraph-properties fo:widows="0" fo:orphans="0" style:text-autospace="none" fo:margin-bottom="0in"/>
    </style:style>
    <style:style style:name="P32" style:parent-style-name="Normalny" style:family="paragraph">
      <style:paragraph-properties fo:widows="0" fo:orphans="0" style:text-autospace="none" fo:margin-bottom="0in"/>
    </style:style>
    <style:style style:name="P33" style:parent-style-name="Normalny" style:family="paragraph">
      <style:paragraph-properties fo:widows="0" fo:orphans="0" style:text-autospace="none" fo:margin-bottom="0in"/>
    </style:style>
    <style:style style:name="P34" style:parent-style-name="Normalny" style:family="paragraph">
      <style:paragraph-properties fo:widows="0" fo:orphans="0" style:text-autospace="none" fo:margin-bottom="0in"/>
    </style:style>
    <style:style style:name="P35" style:parent-style-name="Normalny" style:family="paragraph">
      <style:paragraph-properties fo:widows="0" fo:orphans="0" style:text-autospace="none" fo:margin-bottom="0in"/>
    </style:style>
    <style:style style:name="P36" style:parent-style-name="Normalny" style:family="paragraph">
      <style:paragraph-properties fo:text-align="center" style:vertical-align="auto" fo:margin-bottom="0in"/>
      <style:text-properties fo:hyphenate="tru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0" fo:orphans="0" style:text-autospace="none" fo:margin-bottom="0in"/>
    </style:style>
    <style:style style:name="P51" style:parent-style-name="Normalny" style:family="paragraph">
      <style:paragraph-properties fo:widows="0" fo:orphans="0" style:text-autospace="none" fo:margin-bottom="0in"/>
    </style:style>
    <style:style style:name="P52" style:parent-style-name="Normalny" style:family="paragraph">
      <style:paragraph-properties fo:widows="0" fo:orphans="0" style:text-autospace="none" fo:margin-bottom="0in"/>
    </style:style>
    <style:style style:name="P53" style:parent-style-name="Normalny" style:family="paragraph">
      <style:paragraph-properties fo:widows="0" fo:orphans="0" style:text-autospace="none" fo:margin-bottom="0in"/>
    </style:style>
    <style:style style:name="P54" style:parent-style-name="Normalny" style:family="paragraph">
      <style:paragraph-properties fo:widows="0" fo:orphans="0" style:text-autospace="none" fo:margin-bottom="0in"/>
    </style:style>
    <style:style style:name="P55" style:parent-style-name="Normalny" style:family="paragraph">
      <style:paragraph-properties fo:widows="0" fo:orphans="0" style:text-autospace="none" fo:margin-bottom="0in"/>
    </style:style>
    <style:style style:name="P56" style:parent-style-name="Normalny" style:family="paragraph">
      <style:paragraph-properties fo:widows="0" fo:orphans="0" style:text-autospace="none" fo:margin-bottom="0in"/>
    </style:style>
    <style:style style:name="P57" style:parent-style-name="Normalny" style:family="paragraph">
      <style:paragraph-properties fo:widows="0" fo:orphans="0" style:text-autospace="none" fo:margin-bottom="0in"/>
    </style:style>
    <style:style style:name="P58" style:parent-style-name="Normalny" style:family="paragraph">
      <style:paragraph-properties fo:widows="0" fo:orphans="0" style:text-autospace="none" fo:margin-bottom="0in"/>
    </style:style>
    <style:style style:name="P59" style:parent-style-name="Normalny" style:family="paragraph">
      <style:paragraph-properties fo:widows="0" fo:orphans="0" style:text-autospace="none" fo:margin-bottom="0in"/>
    </style:style>
    <style:style style:name="P60" style:parent-style-name="Normalny" style:family="paragraph">
      <style:paragraph-properties fo:widows="0" fo:orphans="0" style:text-autospace="none" fo:margin-bottom="0in"/>
    </style:style>
    <style:style style:name="P61" style:parent-style-name="Normalny" style:family="paragraph">
      <style:paragraph-properties fo:widows="0" fo:orphans="0" style:text-autospace="none" fo:margin-bottom="0in"/>
    </style:style>
    <style:style style:name="P62" style:parent-style-name="Normalny" style:family="paragraph">
      <style:paragraph-properties fo:widows="0" fo:orphans="0" style:text-autospace="none" fo:margin-bottom="0in"/>
    </style:style>
    <style:style style:name="P63" style:parent-style-name="Normalny" style:family="paragraph">
      <style:paragraph-properties fo:widows="0" fo:orphans="0" style:text-autospace="none" fo:margin-bottom="0in"/>
    </style:style>
    <style:style style:name="P64" style:parent-style-name="Normalny" style:family="paragraph">
      <style:paragraph-properties fo:widows="0" fo:orphans="0" style:text-autospace="none" fo:margin-bottom="0in"/>
    </style:style>
    <style:style style:name="P65" style:parent-style-name="Normalny" style:family="paragraph">
      <style:paragraph-properties fo:widows="0" fo:orphans="0" style:text-autospace="none" fo:margin-bottom="0in"/>
    </style:style>
    <style:style style:name="P66" style:parent-style-name="Normalny" style:family="paragraph">
      <style:paragraph-properties fo:widows="0" fo:orphans="0" style:text-autospace="none" fo:margin-bottom="0in"/>
    </style:style>
    <style:style style:name="P67" style:parent-style-name="Normalny" style:family="paragraph">
      <style:paragraph-properties fo:widows="0" fo:orphans="0" style:text-autospace="none" fo:margin-bottom="0in"/>
    </style:style>
    <style:style style:name="P68" style:parent-style-name="Normalny" style:family="paragraph">
      <style:paragraph-properties fo:widows="0" fo:orphans="0" style:text-autospace="none" fo:margin-bottom="0in"/>
    </style:style>
    <style:style style:name="P69" style:parent-style-name="Normalny" style:family="paragraph">
      <style:paragraph-properties fo:widows="0" fo:orphans="0" style:text-autospace="none" fo:margin-bottom="0in"/>
    </style:style>
    <style:style style:name="P70" style:parent-style-name="Normalny" style:family="paragraph">
      <style:paragraph-properties fo:widows="0" fo:orphans="0" style:text-autospace="none" fo:margin-bottom="0in"/>
    </style:style>
    <style:style style:name="P71" style:parent-style-name="Normalny" style:family="paragraph">
      <style:paragraph-properties fo:widows="0" fo:orphans="0" style:text-autospace="none" fo:margin-bottom="0in"/>
    </style:style>
    <style:style style:name="P7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widows="0" fo:orphans="0" style:text-autospace="none" fo:margin-bottom="0in"/>
    </style:style>
    <style:style style:name="P74" style:parent-style-name="Normalny" style:family="paragraph">
      <style:paragraph-properties fo:widows="0" fo:orphans="0" style:text-autospace="none" fo:margin-bottom="0in"/>
    </style:style>
    <style:style style:name="P75" style:parent-style-name="Normalny" style:family="paragraph">
      <style:paragraph-properties fo:widows="0" fo:orphans="0" style:text-autospace="none" fo:margin-bottom="0in"/>
    </style:style>
    <style:style style:name="P76" style:parent-style-name="Normalny" style:family="paragraph">
      <style:paragraph-properties fo:widows="0" fo:orphans="0" style:text-autospace="none" fo:margin-bottom="0in"/>
    </style:style>
    <style:style style:name="P77" style:parent-style-name="Normalny" style:family="paragraph">
      <style:paragraph-properties fo:widows="0" fo:orphans="0" style:text-autospace="none" fo:margin-bottom="0in"/>
    </style:style>
    <style:style style:name="P78" style:parent-style-name="Normalny" style:family="paragraph">
      <style:paragraph-properties fo:widows="0" fo:orphans="0" style:text-autospace="none" fo:margin-bottom="0in"/>
    </style:style>
    <style:style style:name="P79" style:parent-style-name="Normalny" style:family="paragraph">
      <style:paragraph-properties fo:widows="0" fo:orphans="0" style:text-autospace="none" fo:margin-bottom="0in"/>
    </style:style>
    <style:style style:name="P80" style:parent-style-name="Normalny" style:family="paragraph">
      <style:paragraph-properties fo:widows="0" fo:orphans="0" style:text-autospace="none" fo:text-align="end" fo:margin-bottom="0in"/>
    </style:style>
    <style:style style:name="P81" style:parent-style-name="Normalny" style:family="paragraph">
      <style:paragraph-properties fo:widows="0" fo:orphans="0" style:text-autospace="none" fo:text-align="end" fo:margin-bottom="0in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96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text-align="center" fo:margin-bottom="0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101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9" style:parent-style-name="Normalny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ableColumn114" style:family="table-column">
      <style:table-column-properties style:column-width="3.2631in"/>
    </style:style>
    <style:style style:name="TableColumn115" style:family="table-column">
      <style:table-column-properties style:column-width="4.2569in"/>
    </style:style>
    <style:style style:name="Table113" style:family="table">
      <style:table-properties style:width="7.5201in" fo:margin-left="0in" table:align="center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19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22" style:parent-style-name="Normalny" style:family="paragraph">
      <style:paragraph-properties fo:widows="0" fo:orphans="0" fo:text-align="center" style:vertical-align="auto" fo:margin-bottom="0in" fo:line-height="115%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24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25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2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text-align="justify" fo:margin-bottom="0in" fo:line-height="150%" fo:margin-right="0.2354in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P141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3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4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widows="0" fo:orphans="0" style:text-autospace="none" fo:text-align="end" fo:margin-bottom="0in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5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59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1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6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pt" style:font-size-asian="1pt" style:font-size-complex="1pt"/>
    </style:style>
    <style:style style:name="P164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4pt" style:font-size-asian="4pt" style:font-size-complex="4pt"/>
    </style:style>
    <style:style style:name="P173" style:parent-style-name="Nagłówek1" style:family="paragraph">
      <style:paragraph-properties fo:text-align="justify" fo:margin-top="0in" fo:line-height="150%">
        <style:tab-stops>
          <style:tab-stop style:type="left" style:position="0.8861in"/>
        </style:tab-stops>
      </style:paragraph-properties>
    </style:style>
    <style:style style:name="T174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use-window-font-color="true" fo:font-size="11pt" style:font-size-asian="11pt" style:font-size-complex="11pt" style:language-asian="ar" style:country-asian="SA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use-window-font-color="true" fo:font-size="11pt" style:font-size-asian="11pt" style:font-size-complex="11pt" style:language-asian="ar" style:country-asian="SA"/>
    </style:style>
    <style:style style:name="T178" style:parent-style-name="Domyślnaczcionkaakapitu" style:family="text">
      <style:text-properties style:font-name="Times New Roman" style:use-window-font-color="true" fo:font-size="11pt" style:font-size-asian="11pt" style:font-size-complex="11pt" style:language-asian="ar" style:country-asian="SA"/>
    </style:style>
    <style:style style:name="T179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Times New Roman" style:font-name-asian="SimSu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SimSu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3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use-window-font-color="true" style:letter-kerning="true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Times New Roman" style:use-window-font-color="true" style:letter-kerning="true" fo:font-size="11pt" style:font-size-asian="11pt" style:font-size-complex="11pt" style:language-asian="pl" style:country-asian="PL"/>
    </style:style>
    <style:style style:name="P187" style:parent-style-name="Akapitzlistą" style:family="paragraph">
      <style:paragraph-properties style:text-autospace="none" fo:text-align="justify" style:vertical-align="auto" fo:margin-bottom="0in" fo:line-height="150%">
        <style:tab-stops>
          <style:tab-stop style:type="left" style:position="0.3861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0" style:parent-style-name="Akapitzlistą" style:family="paragraph">
      <style:paragraph-properties style:text-autospace="none" fo:text-align="justify" style:vertical-align="auto" fo:margin-bottom="0in" fo:line-height="150%">
        <style:tab-stops>
          <style:tab-stop style:type="left" style:position="0.3861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2" style:parent-style-name="Akapitzlistą" style:family="paragraph">
      <style:paragraph-properties style:text-autospace="none" fo:text-align="justify" style:vertical-align="auto" fo:margin-bottom="0in" fo:line-height="150%">
        <style:tab-stops>
          <style:tab-stop style:type="left" style:position="0.3861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4" style:parent-style-name="Akapitzlistą" style:family="paragraph">
      <style:paragraph-properties style:text-autospace="none" fo:text-align="justify" style:vertical-align="auto" fo:margin-bottom="0in" fo:line-height="150%">
        <style:tab-stops>
          <style:tab-stop style:type="left" style:position="0.3861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6" style:parent-style-name="Akapitzlistą" style:family="paragraph">
      <style:paragraph-properties style:text-autospace="none" fo:text-align="justify" style:vertical-align="auto" fo:margin-bottom="0in" fo:line-height="150%">
        <style:tab-stops>
          <style:tab-stop style:type="left" style:position="0.3861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8" style:parent-style-name="Normalny" style:family="paragraph">
      <style:paragraph-properties fo:widows="0" fo:orphans="0" fo:margin-bottom="0in" fo:line-height="150%">
        <style:tab-stops>
          <style:tab-stop style:type="left" style:position="0.8861in"/>
        </style:tab-stops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05" style:parent-style-name="Normalny" style:family="paragraph">
      <style:paragraph-properties style:text-autospace="none" fo:text-align="justify" fo:margin-bottom="0in" fo:line-height="150%">
        <style:tab-stops>
          <style:tab-stop style:type="left" style:position="0.8861in"/>
        </style:tab-stops>
      </style:paragraph-properties>
    </style:style>
    <style:style style:name="T206" style:parent-style-name="Domyślnaczcionkaakapitu" style:family="text">
      <style:text-properties style:font-name="Times New Roman" fo:font-weight="bold" style:font-weight-asian="bold" style:font-weight-complex="bold"/>
    </style:style>
    <style:style style:name="T20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209" style:family="table-column">
      <style:table-column-properties style:column-width="3.2631in"/>
    </style:style>
    <style:style style:name="TableColumn210" style:family="table-column">
      <style:table-column-properties style:column-width="4.2569in"/>
    </style:style>
    <style:style style:name="Table208" style:family="table">
      <style:table-properties style:width="7.5201in" fo:margin-left="0in" table:align="center"/>
    </style:style>
    <style:style style:name="TableRow211" style:family="table-row">
      <style:table-row-properties style:min-row-height="0.5166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14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17" style:parent-style-name="Normalny" style:family="paragraph">
      <style:paragraph-properties fo:widows="0" fo:orphans="0" fo:text-align="center" style:vertical-align="auto" fo:margin-bottom="0in" fo:line-height="115%"/>
    </style:style>
    <style:style style:name="T218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19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21" style:parent-style-name="Normalny" style:family="paragraph">
      <style:paragraph-properties fo:text-align="justify" fo:margin-bottom="0in" fo:margin-right="0.2361in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P227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2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7" style:parent-style-name="Normalny" style:family="paragraph">
      <style:paragraph-properties fo:widows="0" fo:orphans="0" style:text-autospace="non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widows="0" fo:orphans="0" style:text-autospace="none" fo:text-align="end" fo:margin-bottom="0in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250" style:parent-style-name="Normalny" style:family="paragraph">
      <style:paragraph-properties style:text-autospace="none" fo:margin-bottom="0in"/>
    </style:style>
    <style:style style:name="P251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5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53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54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5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6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57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58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59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60" style:parent-style-name="Normalny" style:family="paragraph">
      <style:paragraph-properties style:text-autospace="none" fo:margin-bottom="0in" fo:line-height="150%"/>
      <style:text-properties style:font-name="Times New Roman" fo:color="#000000" fo:font-size="14pt" style:font-size-asian="14pt" style:font-size-complex="14pt"/>
    </style:style>
    <style:style style:name="P26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font-weight="bold" style:font-weight-asian="bold" style:font-weight-complex="bold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ar" style:country-asian="SA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T269" style:parent-style-name="Domyślnaczcionkaakapitu" style:family="text">
      <style:text-properties style:font-name="Times New Roman" fo:font-weight="bold" style:font-weight-asian="bold" style:font-weight-complex="bold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P288" style:parent-style-name="Normalny" style:family="paragraph">
      <style:paragraph-properties style:text-autospace="none" fo:text-align="justify" fo:margin-bottom="0in" fo:line-height="150%"/>
    </style:style>
    <style:style style:name="T289" style:parent-style-name="Domyślnaczcionkaakapitu" style:family="text">
      <style:text-properties style:font-name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 fo:font-weight="bold" style:font-weight-asian="bold" style:font-weight-complex="bold"/>
    </style:style>
    <style:style style:name="P291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TableColumn293" style:family="table-column">
      <style:table-column-properties style:column-width="3.2631in"/>
    </style:style>
    <style:style style:name="TableColumn294" style:family="table-column">
      <style:table-column-properties style:column-width="4.2569in"/>
    </style:style>
    <style:style style:name="Table292" style:family="table">
      <style:table-properties style:width="7.5201in" fo:margin-left="0in" table:align="center"/>
    </style:style>
    <style:style style:name="TableRow295" style:family="table-row">
      <style:table-row-properties style:min-row-height="0.5166i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98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301" style:parent-style-name="Normalny" style:family="paragraph">
      <style:paragraph-properties fo:widows="0" fo:orphans="0" fo:text-align="center" style:vertical-align="auto" fo:margin-bottom="0in" fo:line-height="115%"/>
    </style:style>
    <style:style style:name="T302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03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0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05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07" style:parent-style-name="Normalny" style:family="paragraph">
      <style:paragraph-properties fo:text-align="justify" fo:margin-bottom="0in" fo:margin-right="0.2361in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ar" style:country-asian="SA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bottom="0in" fo:margin-right="0.2361in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P31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1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1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1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31" style:parent-style-name="Normalny" style:family="paragraph">
      <style:paragraph-properties fo:widows="0" fo:orphans="0" style:text-autospace="none" fo:text-align="end" fo:margin-bottom="0in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42" style:parent-style-name="Normalny" style:family="paragraph">
      <style:paragraph-properties style:text-autospace="none" fo:margin-bottom="0in"/>
    </style:style>
    <style:style style:name="P343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44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45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346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4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8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49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50" style:parent-style-name="Normalny" style:family="paragraph">
      <style:paragraph-properties fo:widows="0" fo:orphans="0" style:text-autospace="none" fo:text-align="justify" fo:margin-bottom="0in" fo:line-height="150%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9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ny" style:family="paragraph">
      <style:paragraph-properties fo:widows="0" fo:orphans="0" style:text-autospace="none" fo:text-align="justify" fo:margin-bottom="0in" fo:line-height="150%"/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widows="0" fo:orphans="0" style:text-autospace="none" fo:text-align="justify" fo:margin-bottom="0in" fo:line-height="150%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widows="0" fo:orphans="0" style:text-autospace="none" fo:text-align="justify" fo:margin-bottom="0in" fo:line-height="150%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375" style:family="table-column">
      <style:table-column-properties style:column-width="3.2631in"/>
    </style:style>
    <style:style style:name="TableColumn376" style:family="table-column">
      <style:table-column-properties style:column-width="4.2569in"/>
    </style:style>
    <style:style style:name="Table374" style:family="table">
      <style:table-properties style:width="7.5201in" fo:margin-left="0in" table:align="center"/>
    </style:style>
    <style:style style:name="TableRow377" style:family="table-row">
      <style:table-row-properties style:min-row-height="0.5166in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80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83" style:parent-style-name="Normalny" style:family="paragraph">
      <style:paragraph-properties fo:widows="0" fo:orphans="0" fo:text-align="center" style:vertical-align="auto" fo:margin-bottom="0in" fo:line-height="115%"/>
    </style:style>
    <style:style style:name="T38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385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38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text-align="justify" fo:margin-bottom="0in" fo:margin-right="0.2361in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ar" style:country-asian="SA"/>
    </style:style>
    <style:style style:name="T3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justify" fo:margin-bottom="0in" fo:margin-right="0.2361in"/>
    </style:style>
    <style:style style:name="P393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4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5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6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7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8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9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0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1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2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3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4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5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6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07" style:parent-style-name="Normalny" style:family="paragraph">
      <style:paragraph-properties fo:margin-bottom="0in" fo:margin-right="0.2361in"/>
    </style:style>
    <style:style style:name="T4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12" style:parent-style-name="Normalny" style:family="paragraph">
      <style:paragraph-properties fo:widows="0" fo:orphans="0" style:text-autospace="none" fo:text-align="justify" fo:margin-bottom="0in" fo:margin-left="5.4083in">
        <style:tab-stops>
          <style:tab-stop style:type="left" style:position="0.0062in"/>
        </style:tab-stops>
      </style:paragraph-properties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1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1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17" style:parent-style-name="Normalny" style:family="paragraph">
      <style:paragraph-properties style:text-autospace="none" fo:text-align="center" fo:margin-bottom="0in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2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24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425" style:parent-style-name="Normalny" style:family="paragraph">
      <style:paragraph-properties fo:widows="0" fo:orphans="0" fo:text-align="center" fo:margin-bottom="0in"/>
    </style:style>
    <style:style style:name="P42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4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3.9284in"/>
    </style:style>
    <style:style style:name="TableColumn433" style:family="table-column">
      <style:table-column-properties style:column-width="1.0916in"/>
    </style:style>
    <style:style style:name="TableColumn434" style:family="table-column">
      <style:table-column-properties style:column-width="0.984in"/>
    </style:style>
    <style:style style:name="Table430" style:family="table">
      <style:table-properties style:width="6.7916in" fo:margin-left="0.2923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0" fo:orphans="0" style:text-autospace="none" fo:text-align="center" fo:margin-bottom="0in"/>
    </style:style>
    <style:style style:name="T44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0" fo:orphans="0" style:text-autospace="none" fo:text-align="center" fo:margin-bottom="0in"/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2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29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531" style:family="table-column">
      <style:table-column-properties style:column-width="3.2631in"/>
    </style:style>
    <style:style style:name="TableColumn532" style:family="table-column">
      <style:table-column-properties style:column-width="4.2569in"/>
    </style:style>
    <style:style style:name="Table530" style:family="table">
      <style:table-properties style:width="7.5201in" fo:margin-left="0in" table:align="center"/>
    </style:style>
    <style:style style:name="TableRow533" style:family="table-row">
      <style:table-row-properties style:min-row-height="0.5166in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36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39" style:parent-style-name="Normalny" style:family="paragraph">
      <style:paragraph-properties fo:widows="0" fo:orphans="0" fo:text-align="center" style:vertical-align="auto" fo:margin-bottom="0in" fo:line-height="115%"/>
    </style:style>
    <style:style style:name="T540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41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4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fo:widows="0" fo:orphans="0" style:text-autospace="none" fo:margin-bottom="0in"/>
    </style:style>
    <style:style style:name="T5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55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555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57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58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59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60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61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62" style:parent-style-name="Normalny" style:family="paragraph">
      <style:paragraph-properties fo:text-align="center" fo:margin-bottom="0in" fo:margin-right="0.2361in"/>
    </style:style>
    <style:style style:name="T563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564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anguage-asian="ar" style:country-asian="SA"/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anguage-asian="ar" style:country-asian="SA"/>
    </style:style>
    <style:style style:name="P566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7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568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569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570" style:parent-style-name="Normalny" style:family="paragraph">
      <style:paragraph-properties fo:widows="0" fo:orphans="0" style:text-autospace="none" fo:text-align="justify" style:vertical-align="auto" fo:margin-bottom="0in" fo:line-height="115%" fo:margin-left="0.2958in" fo:margin-right="0.2354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P571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P572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olumn574" style:family="table-column">
      <style:table-column-properties style:column-width="0.9208in"/>
    </style:style>
    <style:style style:name="TableColumn575" style:family="table-column">
      <style:table-column-properties style:column-width="2.918in"/>
    </style:style>
    <style:style style:name="TableColumn576" style:family="table-column">
      <style:table-column-properties style:column-width="2.9527in"/>
    </style:style>
    <style:style style:name="Table573" style:family="table">
      <style:table-properties style:width="6.7916in" fo:margin-left="0.2923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style:language-asian="ar" style:country-asian="SA"/>
    </style:style>
    <style:style style:name="TableCell5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0" fo:orphans="0" style:text-autospace="none" fo:text-align="center" fo:margin-bottom="0in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ar" style:country-asian="SA"/>
    </style:style>
    <style:style style:name="TableCell5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0" fo:orphans="0" style:text-autospace="none" fo:text-align="center" fo:margin-bottom="0in"/>
    </style:style>
    <style:style style:name="T585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P712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P713" style:parent-style-name="Normalny" style:family="paragraph">
      <style:paragraph-properties fo:widows="0" fo:orphans="0" style:text-autospace="none" fo:text-align="justify" style:vertical-align="auto" fo:margin-bottom="0in"/>
    </style:style>
    <style:style style:name="T714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P715" style:parent-style-name="Normalny" style:family="paragraph">
      <style:paragraph-properties fo:widows="0" fo:orphans="0" fo:text-align="justify" style:vertical-align="auto" fo:margin-bottom="0in"/>
      <style:text-properties style:font-name="Times New Roman" style:language-asian="ar" style:country-asian="SA"/>
    </style:style>
    <style:style style:name="P716" style:parent-style-name="Normalny" style:family="paragraph">
      <style:paragraph-properties fo:widows="0" fo:orphans="0" style:vertical-align="auto" fo:margin-bottom="0in"/>
      <style:text-properties style:font-name="Times New Roman" fo:font-weight="bold" style:font-weight-asian="bold" style:font-weight-complex="bold" fo:color="#FF0000" style:language-asian="ar" style:country-asian="SA"/>
    </style:style>
    <style:style style:name="P71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5899863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ROPONOWANE DODATKOWE<text:s/></text:span><text:span text:style-name="T38"><text:line-break/></text:span><text:span text:style-name="T39">WZORY OŚWIADCZEŃ I ZAŁĄCZNIKÓW<text:s/></text:span><text:span text:style-name="T40"><text:line-break/></text:span><text:span text:style-name="T41">DO WNIOSKU<text:s/></text:span><text:span text:style-name="T42">O PRZYZNANIE ŚRODKÓW<text:s/></text:span><text:span text:style-name="T43"><text:line-break/></text:span><text:span text:style-name="T44">NA SFINANSOWANIE KOSZTÓW KSZTAŁCENIA USTAWICZNEGO<text:s/></text:span><text:span text:style-name="T45"><text:line-break/></text:span><text:span text:style-name="T46">PRACOWNIKÓW I PRACODAWCY<text:s/></text:span><text:span text:style-name="T47"><text:line-break/></text:span><text:span text:style-name="T48">Z <text:s/>REZERWY KRAJOWEGO FUNDUSZU SZKOLENIOWEGO na 2023<text:s/></text:span><text:span text:style-name="T49">rok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-PUP SŁUPSK 2023-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text:tab/><text:tab/><text:tab/><text:tab/><text:tab/><text:tab/><text:bookmark-end text:name="_Hlk58998632"/></text:p>
      <text:soft-page-break/>
      <text:p text:style-name="P81"><text:span text:style-name="T82"><text:s text:c="5"/>Załącznik do priorytetu B-<text:s/></text:span><text:span text:style-name="T83"><text:line-break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ady Rynku Pracy- rezerwa KFS 2023.</text:span></text:p>
      <text:p text:style-name="P91"/>
      <text:p text:style-name="P92"/>
      <text:p text:style-name="P93">...........................................................<text:s/><text:s text:c="74"/>..........................................................</text:p>
      <text:p text:style-name="P94"><text:s text:c="10"/>pieczątka pracodawcy <text:s text:c="92"/><text:s text:c="9"/>miejscowość i data</text:p>
      <text:p text:style-name="P95"><text:s text:c="4"/></text:p>
      <text:p text:style-name="P96"/>
      <text:p text:style-name="P97"/>
      <text:p text:style-name="P98"><text:span text:style-name="T99">OŚWIADCZENIE PRACODAWCY O POSIADANIU ORZECZENIA O STOPNIU NIEPEŁNOSPRAWNOŚCI PRZEZ PRACOWNIKA, KTÓRY MA BYĆ OBJĘTY KSZTAŁCENIEM USTAWICZNYM ZE ŚRODKÓW KRAJOWEGO FUNDUSZU SZKOLENIOWEGO w 2023 r.</text:span></text:p>
      <text:p text:style-name="P100"/>
      <text:p text:style-name="P101">Ja niżej<text:s/>podpisany/a ………………………………….…………………………………………<text:s/></text:p>
      <text:p text:style-name="P102">(imię i nazwisko pracodawcy)<text:s/></text:p>
      <text:p text:style-name="P103">oświadczam, że:<text:s/></text:p>
      <text:p text:style-name="P104">Pan/Pani ………………………………………………………………………………………..<text:s/></text:p>
      <text:p text:style-name="P105">(imię i nazwisko osoby, która ma być objęta kształceniem)<text:s/></text:p>
      <text:p text:style-name="P106">posiada orzeczenie o niepełnosprawności lub stopniu niepełnosprawności nr ………………..<text:s/></text:p>
      <text:p text:style-name="P107">z dnia ………………………….. ważne do dnia ……………………………………………..<text:s/></text:p>
      <text:p text:style-name="P108">wydane przez …………………………………………………………………………………..<text:s/></text:p>
      <text:p text:style-name="P109"><text:span text:style-name="T110">………………………….…………. ……………..……………………<text:s/></text:span><text:span text:style-name="T111"><text:line-break/></text:span><text:span text:style-name="T112"><text:line-break/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……………………..……</text:p>
            <text:p text:style-name="P119"><text:s text:c="33"/>(data)</text:p>
          </table:table-cell>
          <table:table-cell table:style-name="TableCell120">
            <text:p text:style-name="P121">……………………………………………………………………..</text:p>
            <text:p text:style-name="P122"><text:span text:style-name="T123">(pieczątka i podpis pracodawcy lub osoby upoważnionej</text:span></text:p>
            <text:p text:style-name="P124"><text:s text:c="22"/>na podstawie pełnomocnictwa do reprezentowania pracodawcy)*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*<text:s/></text:span><text:span text:style-name="T136">Oświadczenie Pracodawca składa kiedy korzysta <text:s/>z priorytetu B-<text:s/></text:span><text:span text:style-name="T137">Rady Rynku<text:s/></text:span><text:span text:style-name="T138">Pracy rezerwy środków KFS<text:s/></text:span><text:span text:style-name="T139"><text:line-break/></text:span><text:span text:style-name="T140">w 2023 r. Przy podpisywaniu umowy należy przedłożyć orzeczenie ważne na dzień składania wniosku, do wglądu w urzędzie pracy.</text:span></text:p>
      <text:p text:style-name="P141"><text:s text:c="8"/></text:p>
      <text:p text:style-name="P142"/>
      <text:p text:style-name="P143"/>
      <text:p text:style-name="P144"/>
      <text:p text:style-name="P145"/>
      <text:soft-page-break/>
      <text:p text:style-name="P146"><text:span text:style-name="T147"><text:s text:c="8"/>Załącznik do priorytetu C-<text:s/></text:span><text:span text:style-name="T148"><text:line-break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Rady Rynku Pracy- rezerwa KFS 2023.</text:span></text:p>
      <text:p text:style-name="P157"/>
      <text:p text:style-name="P158"/>
      <text:p text:style-name="P159"/>
      <text:p text:style-name="P160">........................................................... <text:s text:c="74"/>..........................................................</text:p>
      <text:p text:style-name="P161"><text:s text:c="10"/>pieczątka pracodawcy <text:s text:c="32"/><text:s text:c="69"/>miejscowość i data</text:p>
      <text:p text:style-name="P162"><text:s text:c="4"/></text:p>
      <text:p text:style-name="P163"/>
      <text:p text:style-name="P164"/>
      <text:p text:style-name="P165"/>
      <text:p text:style-name="P166"/>
      <text:p text:style-name="P167">OŚWIADCZENIE PRACODAWCY</text:p>
      <text:p text:style-name="P168">o spełnieniu priorytetu C.</text:p>
      <text:p text:style-name="P169"/>
      <text:p text:style-name="P170"/>
      <text:p text:style-name="P171"/>
      <text:p text:style-name="P172"/>
      <text:h text:style-name="P173" text:outline-level="1"><text:span text:style-name="T174">Oświadczam, że osoba wskazana do objęcia kształceniem ustawicznym w ramach<text:s/></text:span><text:span text:style-name="T175">priorytetu C-<text:s/></text:span><text:span text:style-name="T176">Rady Rynku<text:s/></text:span><text:span text:style-name="T177">Pracy- rezerwa KFS 2023,<text:s/></text:span><text:span text:style-name="T178">spełnia warunki dostępu do priorytetu, na podstawie<text:s/></text:span><text:span text:style-name="T179">dokumentu strategicznego</text:span><text:span text:style-name="T180">: „Strategia Rozwoju Społeczno-Gospodarczego Powiatu Słupskiego na lata 2023-2030”<text:s/></text:span><text:span text:style-name="T181">opublikowanego na stronie:<text:s/></text:span><text:a xlink:href="https://bip.powiat.slupsk.pl/dokumenty/17678" office:target-frame-name="_top" xlink:show="replace"><text:span text:style-name="T182">https://bip.powiat.slupsk.pl/dokumenty/17678</text:span></text:a><text:span text:style-name="T183"><text:s/>i realizuje zadania wskazane w obszarze</text:span><text:span text:style-name="T184"><text:s/></text:span><text:span text:style-name="T185">(prawidłowy zakreślić)<text:s/></text:span><text:span text:style-name="T186">:<text:s/></text:span></text:h>
      <text:list text:style-name="LFO1" text:continue-numbering="true">
        <text:list-item>
          <text:p text:style-name="P187"><text:span text:style-name="T188">Dostępność transportowa</text:span><text:span text:style-name="T189">;</text:span></text:p>
        </text:list-item>
        <text:list-item>
          <text:p text:style-name="P190"><text:span text:style-name="T191">Środowisko i energia;</text:span></text:p>
        </text:list-item>
        <text:list-item>
          <text:p text:style-name="P192"><text:span text:style-name="T193">Gospodarka i turystyka;</text:span></text:p>
        </text:list-item>
        <text:list-item>
          <text:p text:style-name="P194"><text:span text:style-name="T195">Społeczeństwo;</text:span></text:p>
        </text:list-item>
        <text:list-item>
          <text:p text:style-name="P196"><text:span text:style-name="T197">Administracja.</text:span></text:p>
        </text:list-item>
      </text:list>
      <text:p text:style-name="P198"><text:span text:style-name="T199">Oświadczam również, iż obszar działania <text:s/>i zakres obowiązków kierowanej osoby na szkolenie jest spójny z powyższym programem, co uzasadniam w punkcie 6.1</text:span><text:span text:style-name="T200"><text:s/>składanego wniosku<text:s/></text:span><text:span text:style-name="T201">o</text:span><text:span text:style-name="T202"><text:s/></text:span><text:span text:style-name="T203">prz</text:span><text:span text:style-name="T204">yznanie środków na sfinansowanie kosztów kształcenia ustawicznego pracowników i pracodawcy z <text:s/>rezerwy Krajowego Funduszu Szkoleniowego na 2023 rok.</text:span></text:p>
      <text:p text:style-name="P205"><text:span text:style-name="T206">Prawdziwość oświadczenia stwierdzam własnoręcznym</text:span><text:span text:style-name="T207"><text:s/>podpisem<text:s/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……………………..……</text:p>
            <text:p text:style-name="P214"><text:s text:c="33"/>(data)</text:p>
          </table:table-cell>
          <table:table-cell table:style-name="TableCell215">
            <text:p text:style-name="P216">……………………………………………………………………..</text:p>
            <text:p text:style-name="P217"><text:span text:style-name="T218">(pieczątka i podpis pracodawcy lub osoby upoważnionej</text:span></text:p>
            <text:p text:style-name="P219"><text:s text:c="9"/>na podstawie pełnomocnictwa do reprezentowania pracodawcy)*</text:p>
          </table:table-cell>
        </table:table-row>
      </table:table>
      <text:p text:style-name="P220"/>
      <text:p text:style-name="P221"><text:span text:style-name="T222">Oświadczenie Pracodawca wypełnia kiedy korzysta z<text:s/></text:span><text:span text:style-name="T223">priorytetu<text:s/></text:span><text:span text:style-name="T224">C-<text:s/></text:span><text:span text:style-name="T225">Rady Rynku Pracy- rezerwa KFS 2023</text:span><text:span text:style-name="T226">.</text:span></text:p>
      <text:p text:style-name="P227"><text:s text:c="6"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<text:s text:c="2"/>Załącznik do priorytetu D-<text:s/>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Rady Rynku Pracy- rezerwa KFS 2023.</text:span></text:p>
      <text:p text:style-name="P249"/>
      <text:p text:style-name="P250"/>
      <text:p text:style-name="P251"/>
      <text:p text:style-name="P252">...........................................................<text:s/><text:s text:c="74"/>..........................................................</text:p>
      <text:p text:style-name="P253"><text:s text:c="10"/>pieczątka pracodawcy <text:s text:c="92"/><text:s text:c="9"/>miejscowość i data</text:p>
      <text:p text:style-name="P254"><text:s text:c="4"/></text:p>
      <text:p text:style-name="P255"/>
      <text:p text:style-name="P256"/>
      <text:p text:style-name="P257"/>
      <text:p text:style-name="P258">OŚWIADCZENIE PRACODAWCY</text:p>
      <text:p text:style-name="P259">o spełnieniu priorytetu D.</text:p>
      <text:p text:style-name="P260"/>
      <text:p text:style-name="P261"><text:span text:style-name="T262">Oświadczam, że pracownikowi wskazanemu do objęcia kształceniem ustawicznym w ramach<text:s/></text:span><text:span text:style-name="T263">priorytetu D-<text:s/></text:span><text:span text:style-name="T264">Rady Rynku Pracy- rezerwa KFS 2023,<text:s/></text:span><text:span text:style-name="T265">powierzono<text:s/></text:span><text:span text:style-name="T266">obowiązki instruktora pra</text:span><text:span text:style-name="T267">ktycznej<text:s/></text:span><text:span text:style-name="T268">nauki zawodu/deklarującemu chęć podjęcia takiego zajęcia/opiekuna stażu uczniowskiego</text:span><text:span text:style-name="T269">)*</text:span><text:span text:style-name="T270">.<text:s/></text:span><text:span text:style-name="T271">Obowiązki opiekuna praktyk zawodowych i opiekuna stażu uczniowskiego na podstawie definicji stażu uczniowskiego wskazanego w art.121a ust.1 i ust.21<text:s/></text:span><text:span text:style-name="T272">ustawy Prawo Oświatowe <text:s/>dnia 14 grudnia 2016 r</text:span><text:span text:style-name="T273"><text:s/>(t.j. Dz.U. z 2023 poz. 900)</text:span><text:span text:style-name="T274">, który m.in. wskazuje, że z takiej formy mogą skorzystać tylko uczniowie technikum i uczniowie branżowej szkoły I stopnia nie będący pracownikami młodocianymi</text:span><text:bookmark-start text:name="_Hlk144378735"/><text:span text:style-name="T275">.</text:span><text:span text:style-name="T276"><text:s/></text:span><text:span text:style-name="T277">A</text:span><text:span text:style-name="T278"><text:s/></text:span><text:span text:style-name="T279">praktyki zawodowe</text:span><text:span text:style-name="T280"><text:s/></text:span><text:span text:style-name="T281">organizowane m.in. u pracodawców</text:span><text:span text:style-name="T282"><text:s/>są prowadzone pod kierunkiem opiekunów praktyk zawodowych, którymi mogą być pracodawcy lub wyznaczeni przez nich pracownicy</text:span><text:span text:style-name="T283"><text:s/></text:span><text:span text:style-name="T284"><text:s/>w myśl rozporządzenia MEN z 22 lutego 2019 r. w sprawie praktycznej nauki zawodu<text:s/></text:span><text:bookmark-start text:name="_Hlk125359544"/><text:span text:style-name="T285">w<text:s/></text:span><text:span text:style-name="T286">§ 11 ust.1</text:span><text:bookmark-end text:name="_Hlk125359544"/><text:span text:style-name="T287">.</text:span></text:p>
      <text:p text:style-name="P288"><text:bookmark-end text:name="_Hlk144378735"/><text:span text:style-name="T289">Prawdziwość oświadczenia stwierdzam własnoręcznym podpisem</text:span><text:span text:style-name="T290">.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……………………..……</text:p>
            <text:p text:style-name="P298"><text:s text:c="33"/>(data)</text:p>
          </table:table-cell>
          <table:table-cell table:style-name="TableCell299">
            <text:p text:style-name="P300">……………………………………………………………………..</text:p>
            <text:p text:style-name="P301"><text:span text:style-name="T302">(pieczątka i podpis pracodawcy lub osoby upoważnionej</text:span></text:p>
            <text:p text:style-name="P303"><text:s text:c="22"/>na podstawie pełnomocnictwa do<text:s/>reprezentowania pracodawcy)*</text:p>
          </table:table-cell>
        </table:table-row>
      </table:table>
      <text:p text:style-name="P304"/>
      <text:p text:style-name="P305">* właściwe zaznaczyć</text:p>
      <text:p text:style-name="P306"/>
      <text:p text:style-name="P307"><text:span text:style-name="T308">Oświadczenie Pracodawca wypełnia kiedy korzysta z priorytetu<text:s/></text:span><text:span text:style-name="T309">D-<text:s/></text:span><text:span text:style-name="T310">Rady Rynku Pracy- rezerwa KFS 2023</text:span><text:span text:style-name="T311">.</text:span></text:p>
      <text:p text:style-name="P312"><text:span text:style-name="T313"><text:s/></text:span><text:bookmark-start text:name="_Hlk125359251"/><text:span text:style-name="T314">Przy podpisywaniu umowy należy przedłożyć umowę o realizacje zajęć praktycznych, stażu<text:s/></text:span><text:span text:style-name="T315">zawodowego z daną szkołą, do wglądu w urzędzie pracy.</text:span></text:p>
      <text:p text:style-name="Normalny"><text:bookmark-end text:name="_Hlk125359251"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text:s text:c="16"/>Załącznik do priorytetu E-<text:s/></text:span><text:span text:style-name="T333"><text:line-break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Rady Rynku Pracy- rezerwa KFS 2023.</text:span></text:p>
      <text:p text:style-name="P342"/>
      <text:p text:style-name="P343"/>
      <text:p text:style-name="P344">........................................................... <text:s text:c="74"/>..........................................................</text:p>
      <text:p text:style-name="P345"><text:s text:c="10"/>pieczątka pracodawcy <text:s text:c="32"/><text:s text:c="69"/>miejscowość i data</text:p>
      <text:p text:style-name="P346"><text:s text:c="4"/></text:p>
      <text:p text:style-name="P347"/>
      <text:p text:style-name="P348">OŚWIADCZENIE PRACODAWCY</text:p>
      <text:p text:style-name="P349">o spełnieniu priorytetu E.</text:p>
      <text:p text:style-name="P350"><text:span text:style-name="T351">Oświadczam, że pracownikowi wskazanemu do objęcia kształceniem ustawicznym w ramach<text:s/></text:span><text:span text:style-name="T352">priorytetu E-<text:s/></text:span><text:span text:style-name="T353">Rady Rynku Pr</text:span><text:span text:style-name="T354">acy- rezerwa KFS 2023, nie przysługuje prawo do emerytury pomostowej, a<text:s/></text:span><text:span text:style-name="T355">posiada</text:span><text:span text:style-name="T356"><text:s/></text:span><text:span text:style-name="T357">dokumenty, które udowadniają pracę przez co najmniej 15 lat w szczególnych warunkach lub o szczególnym charakterze</text:span><text:span text:style-name="T358">.</text:span></text:p>
      <text:p text:style-name="P359">Prawidłowe wypełnić:</text:p>
      <text:p text:style-name="P360"><text:span text:style-name="T361">1. Wykonywane prace w<text:s/></text:span><text:span text:style-name="T362">szczególnych warunkach znajdują się pod numerem ……….., a ich rodzaj to …………………………………………………………………………………….<text:s/></text:span><text:span text:style-name="T363">(wypisać na podstawie załącznika nr 1 <text:s/>do ustawy z dnia 19 grudnia 2008 r. dotyczącego „WYKAZU PRAC W SZCZEGÓLNYCH WARUNKACH”).</text:span></text:p>
      <text:p text:style-name="P364"><text:span text:style-name="T365">2.<text:s/></text:span><text:span text:style-name="T366">Wykonywane prace o s</text:span><text:span text:style-name="T367">zczególnym charakterze znajdują się pod numerem ……….., a ich rodzaj to …………………………………………………………………………………….<text:s/></text:span><text:span text:style-name="T368">(wypisać na podstawie załącznik nr 2 <text:s/>do ustawy z dnia 19 grudnia 2008 r. „WYKAZ PRAC O SZCZEGÓLNYM CHARAKTERZE”).</text:span></text:p>
      <text:p text:style-name="P369"><text:span text:style-name="T370">Prawdziwość oświadczenia stwierdzam<text:s/></text:span><text:span text:style-name="T371">własnoręcznym podpisem</text:span><text:span text:style-name="T372">.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……………………..……</text:p>
            <text:p text:style-name="P380"><text:s text:c="33"/>(data)</text:p>
          </table:table-cell>
          <table:table-cell table:style-name="TableCell381">
            <text:p text:style-name="P382">……………………………………………………………………..</text:p>
            <text:p text:style-name="P383"><text:span text:style-name="T384">(pieczątka i podpis pracodawcy lub osoby upoważnionej</text:span></text:p>
            <text:p text:style-name="P385"><text:s text:c="9"/>na podstawie pełnomocnictwa do reprezentowania pracodawcy)*</text:p>
          </table:table-cell>
        </table:table-row>
      </table:table>
      <text:p text:style-name="P386"/>
      <text:p text:style-name="P387"><text:span text:style-name="T388">Oświadczenie Pracodawca wypełnia kiedy korzysta z priorytetu<text:s/></text:span><text:span text:style-name="T389">E-<text:s/></text:span><text:span text:style-name="T390">Rady Rynku Pracy- rezerwa KFS 2023</text:span><text:span text:style-name="T391">.</text:span></text:p>
      <text:p text:style-name="P392"/>
      <text:p text:style-name="P393"><text:s text:c="40"/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<text:span text:style-name="T408"><text:s text:c="13"/></text:span><text:span text:style-name="T409">Dodatkowo złożyć <text:s/>załącznik do wniosku w którym pracodawca</text:span><text:span text:style-name="T410"><text:line-break/></text:span><text:bookmark-start text:name="_Hlk61945462"/><text:span text:style-name="T411"><text:s text:c="51"/>proponuje więcej <text:s/>jak 3 pracowników do kształcenia ustawicznego.</text:span></text:p>
      <text:p text:style-name="P412"><text:bookmark-end text:name="_Hlk61945462"/><text:span text:style-name="T413"><text:s text:c="2"/></text:span></text:p>
      <text:p text:style-name="P414"/>
      <text:p text:style-name="P415"/>
      <text:p text:style-name="P416"/>
      <text:p text:style-name="P417"><text:span text:style-name="T418">ZBIORCZA LISTA PRACOWN</text:span><text:span text:style-name="T419">IKÓW PROPONOWANA NA SZKOLENIE W ZŁOŻONYM WNIOSKU<text:s/></text:span><text:span text:style-name="T420">O PRZYZNANIE ŚRODKÓW NA SFINANSOWANIE KOSZTÓW KSZTAŁCENIA USTAWICZNEGO PRACOWNIKÓW I PRACODAWCY Z<text:s/></text:span><text:span text:style-name="T421"><text:line-break/></text:span><text:span text:style-name="T422">KRAJOWEGO FUNDUSZU SZKOLENIOWEGO na 2023 rok</text:span><text:span text:style-name="T423">*</text:span></text:p>
      <text:p text:style-name="P424"/>
      <text:p text:style-name="P425"/>
      <text:p text:style-name="P426"/>
      <text:p text:style-name="P427"/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l.p</text:p>
          </table:table-cell>
          <table:table-cell table:style-name="TableCell438">
            <text:p text:style-name="P439"><text:span text:style-name="T440">Nazwisko i imię</text:span></text:p>
          </table:table-cell>
          <table:table-cell table:style-name="TableCell441">
            <text:p text:style-name="P442"><text:span text:style-name="T443">Data urodzenia</text:span></text:p>
          </table:table-cell>
          <table:table-cell table:style-name="TableCell444">
            <text:p text:style-name="P445">UWAGI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……………………..……</text:p>
            <text:p text:style-name="P536"><text:s text:c="33"/>(data)</text:p>
          </table:table-cell>
          <table:table-cell table:style-name="TableCell537">
            <text:p text:style-name="P538">……………………………………………………………………..</text:p>
            <text:p text:style-name="P539"><text:span text:style-name="T540">(pieczątka i podpis pracodawcy lub osoby upoważnionej</text:span></text:p>
            <text:p text:style-name="P541"><text:s text:c="22"/>na podstawie pełnomocnictwa do reprezentowania<text:s/>pracodawcy)*</text:p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*<text:s/></text:span><text:span text:style-name="T554">Zbiorczą listę Pracodawca wypełnia kiedy na dane kształcenie ustawiczne proponuje więcej jak 3 pracowników.</text:span></text:p>
      <text:p text:style-name="P555"><text:bookmark-start text:name="_Hlk125356270"/></text:p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<text:span text:style-name="T563">Załącznik nr 3 do <text:s/>wniosku w formie tabelarycznej jeżeli pracodawca<text:s/></text:span><text:span text:style-name="T564">proponuje więcej <text:s/>jak 3 pracowników do<text:s/></text:span><text:span text:style-name="T565">kształcenia ustawicznego.</text:span></text:p>
      <text:p text:style-name="P566"/>
      <text:p text:style-name="P567">Poniższe składają osoby wymienione w punkcie 6 niniejszego wniosku*</text:p>
      <text:p text:style-name="P568"/>
      <text:p text:style-name="P569"/>
      <text:p text:style-name="P570">Zapoznałem/łam się z klauzulą informacyjną dotyczącą przetwarzania danych osobowych w Powiatowym Urzędzie Pracy w Słupsku (klauzula dostępna na stronie<text:s/>www.slupsk.praca.gov.pl; w siedzibie urzędu oraz pod wnioskiem o sfinansowanie kosztów kształcenia ustawicznego – załącznik nr 1 do niniejszego wniosku).<text:s/></text:p>
      <text:p text:style-name="P571"><text:s text:c="8"/>Powyższe potwierdzam swoim podpisem : <text:s/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l.p</text:p>
          </table:table-cell>
          <table:table-cell table:style-name="TableCell580">
            <text:p text:style-name="P581"><text:span text:style-name="T582">Nazwisko i imię</text:span></text:p>
          </table:table-cell>
          <table:table-cell table:style-name="TableCell583">
            <text:p text:style-name="P584"><text:span text:style-name="T585">czytelny podpis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<text:span text:style-name="T714"><text:s text:c="62"/></text:span></text:p>
      <text:p text:style-name="P715"/>
      <text:p text:style-name="P716">*Powyższa zgoda wszystkich zgłoszonych pracowników na szkolenie musi być<text:s/>dołączona razem z wnioskiem.</text:p>
      <text:p text:style-name="P717"><text:bookmark-end text:name="_Hlk1253562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3.2562in" style:use-optimal-column-width="false"/>
    </style:style>
    <style:style style:name="TableColumn5" style:family="table-column">
      <style:table-column-properties style:column-width="2.1173in" style:use-optimal-column-width="false"/>
    </style:style>
    <style:style style:name="Table2" style:family="table">
      <style:table-properties style:width="7.418in" fo:margin-left="-0.5527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snap-to-layout-grid="false" fo:margin-bottom="0.1388in" fo:line-height="115%" fo:margin-left="0.2951in" fo:margin-right="-0.4923in">
        <style:tab-stops>
          <style:tab-stop style:type="center" style:position="0.9125in"/>
        </style:tab-stops>
      </style:paragraph-properties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 style:language-asian="ar" style:country-asian="SA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snap-to-layout-grid="false" fo:text-align="center" fo:margin-bottom="0.1388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weight="bold" style:font-weight-asian="bold" fo:font-size="2pt" style:font-size-asian="2pt" style:font-size-complex="5pt" style:language-asian="ar" style:country-asian="SA"/>
    </style:style>
    <style:style style:name="P13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4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6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snap-to-layout-grid="false" fo:text-align="end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fo:font-size="7pt" style:font-size-asian="7pt" style:font-size-complex="5pt" style:language-asian="ar" style:country-asian="SA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2" text:anchor-type="paragraph" svg:x="-0.1375in" svg:y="0.00278in" svg:width="1.79167in" svg:height="0.50278in" style:rel-width="scale" style:rel-height="scale"><draw:image xlink:href="media/image1.jpeg" xlink:type="simple" xlink:show="embed" xlink:actuate="onLoad"/><svg:title/><svg:desc/></draw:frame></text:span><text:span text:style-name="T10"><text:tab/></text:span></text:p>
            </table:table-cell>
            <table:table-cell table:style-name="TableCell11">
              <text:p text:style-name="P12"><text:s/></text:p>
              <text:p text:style-name="P13">76-200 Słupsk, <text:s/>ul. Leszczyńskiego 8, <text:s/>tel. 59 845 75 01, <text:s/></text:p>
              <text:p text:style-name="P14">fax. <text:s/>59 845 75 00,</text:p>
              <text:p text:style-name="P15">76-200 Słupsk, <text:s/>ul. Fabryczna 1, <text:s/>tel. 59 845 67 81,<text:s/></text:p>
              <text:p text:style-name="P16"><text:s/>fax. 59 845 67 18</text:p>
            </table:table-cell>
            <table:table-cell table:style-name="TableCell17">
              <text:p text:style-name="P18"><text:span text:style-name="T19"><draw:frame draw:style-name="a1" draw:name="Obraz 1" text:anchor-type="as-char" svg:x="0in" svg:y="0in" svg:width="1.37222in" svg:height="0.5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urtak</meta:initial-creator>
    <dc:creator>Małgorzata Furtak</dc:creator>
    <meta:creation-date>2020-09-07T10:57:00Z</meta:creation-date>
    <dc:date>2023-08-31T10:54:00Z</dc:date>
    <meta:print-date>2023-08-31T10:54:00Z</meta:print-date>
    <meta:template xlink:href="Normal" xlink:type="simple"/>
    <meta:editing-cycles>38</meta:editing-cycles>
    <meta:editing-duration>PT26580S</meta:editing-duration>
    <meta:document-statistic meta:page-count="7" meta:paragraph-count="17" meta:word-count="1285" meta:character-count="8980" meta:row-count="64" meta:non-whitespace-character-count="7712"/>
  </office:meta>
</office:document-meta>
</file>