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bottom="0in"/>
    </style:style>
    <style:style style:name="P21" style:parent-style-name="Normalny" style:family="paragraph">
      <style:paragraph-properties fo:widows="0" fo:orphans="0" style:text-autospace="none" fo:margin-bottom="0in"/>
    </style:style>
    <style:style style:name="P22" style:parent-style-name="Normalny" style:family="paragraph">
      <style:paragraph-properties fo:widows="0" fo:orphans="0" style:text-autospace="none" fo:margin-bottom="0in"/>
    </style:style>
    <style:style style:name="P23" style:parent-style-name="Normalny" style:family="paragraph">
      <style:paragraph-properties fo:widows="0" fo:orphans="0" style:text-autospace="none" fo:margin-bottom="0in"/>
    </style:style>
    <style:style style:name="P24" style:parent-style-name="Normalny" style:family="paragraph">
      <style:paragraph-properties fo:widows="0" fo:orphans="0" style:text-autospace="none" fo:margin-bottom="0in"/>
    </style:style>
    <style:style style:name="P25" style:parent-style-name="Normalny" style:family="paragraph">
      <style:paragraph-properties fo:widows="0" fo:orphans="0" style:text-autospace="none" fo:margin-bottom="0in"/>
    </style:style>
    <style:style style:name="P26" style:parent-style-name="Normalny" style:family="paragraph">
      <style:paragraph-properties fo:widows="0" fo:orphans="0" style:text-autospace="none" fo:margin-bottom="0in"/>
    </style:style>
    <style:style style:name="P27" style:parent-style-name="Normalny" style:family="paragraph">
      <style:paragraph-properties fo:widows="0" fo:orphans="0" style:text-autospace="none" fo:margin-bottom="0in"/>
    </style:style>
    <style:style style:name="P28" style:parent-style-name="Normalny" style:family="paragraph">
      <style:paragraph-properties fo:widows="0" fo:orphans="0" style:text-autospace="none" fo:margin-bottom="0in"/>
    </style:style>
    <style:style style:name="P29" style:parent-style-name="Normalny" style:family="paragraph">
      <style:paragraph-properties fo:widows="0" fo:orphans="0" style:text-autospace="none" fo:margin-bottom="0in"/>
    </style:style>
    <style:style style:name="P30" style:parent-style-name="Normalny" style:family="paragraph">
      <style:paragraph-properties fo:widows="0" fo:orphans="0" style:text-autospace="none" fo:margin-bottom="0in"/>
    </style:style>
    <style:style style:name="P31" style:parent-style-name="Normalny" style:family="paragraph">
      <style:paragraph-properties fo:widows="0" fo:orphans="0" style:text-autospace="none" fo:margin-bottom="0in"/>
    </style:style>
    <style:style style:name="P32" style:parent-style-name="Normalny" style:family="paragraph">
      <style:paragraph-properties fo:widows="0" fo:orphans="0" style:text-autospace="none" fo:margin-bottom="0in"/>
    </style:style>
    <style:style style:name="P33" style:parent-style-name="Normalny" style:family="paragraph">
      <style:paragraph-properties fo:widows="0" fo:orphans="0" style:text-autospace="none" fo:margin-bottom="0in"/>
    </style:style>
    <style:style style:name="P34" style:parent-style-name="Normalny" style:family="paragraph">
      <style:paragraph-properties fo:widows="0" fo:orphans="0" style:text-autospace="none" fo:margin-bottom="0in"/>
    </style:style>
    <style:style style:name="P35" style:parent-style-name="Normalny" style:family="paragraph">
      <style:paragraph-properties fo:widows="0" fo:orphans="0" style:text-autospace="none" fo:margin-bottom="0in"/>
    </style:style>
    <style:style style:name="P36" style:parent-style-name="Normalny" style:family="paragraph">
      <style:paragraph-properties fo:text-align="center" style:vertical-align="auto" fo:line-height="104%"/>
      <style:text-properties fo:hyphenate="true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7" style:parent-style-name="Normalny" style:family="paragraph">
      <style:paragraph-properties fo:widows="0" fo:orphans="0" style:text-autospace="none" fo:margin-bottom="0in"/>
    </style:style>
    <style:style style:name="P48" style:parent-style-name="Normalny" style:family="paragraph">
      <style:paragraph-properties fo:widows="0" fo:orphans="0" style:text-autospace="none" fo:margin-bottom="0in"/>
    </style:style>
    <style:style style:name="P49" style:parent-style-name="Normalny" style:family="paragraph">
      <style:paragraph-properties fo:widows="0" fo:orphans="0" style:text-autospace="none" fo:margin-bottom="0in"/>
    </style:style>
    <style:style style:name="P50" style:parent-style-name="Normalny" style:family="paragraph">
      <style:paragraph-properties fo:widows="0" fo:orphans="0" style:text-autospace="none" fo:margin-bottom="0in"/>
    </style:style>
    <style:style style:name="P51" style:parent-style-name="Normalny" style:family="paragraph">
      <style:paragraph-properties fo:widows="0" fo:orphans="0" style:text-autospace="none" fo:margin-bottom="0in"/>
    </style:style>
    <style:style style:name="P52" style:parent-style-name="Normalny" style:family="paragraph">
      <style:paragraph-properties fo:widows="0" fo:orphans="0" style:text-autospace="none" fo:margin-bottom="0in"/>
    </style:style>
    <style:style style:name="P53" style:parent-style-name="Normalny" style:family="paragraph">
      <style:paragraph-properties fo:widows="0" fo:orphans="0" style:text-autospace="none" fo:margin-bottom="0in"/>
    </style:style>
    <style:style style:name="P54" style:parent-style-name="Normalny" style:family="paragraph">
      <style:paragraph-properties fo:widows="0" fo:orphans="0" style:text-autospace="none" fo:margin-bottom="0in"/>
    </style:style>
    <style:style style:name="P55" style:parent-style-name="Normalny" style:family="paragraph">
      <style:paragraph-properties fo:widows="0" fo:orphans="0" style:text-autospace="none" fo:margin-bottom="0in"/>
    </style:style>
    <style:style style:name="P56" style:parent-style-name="Normalny" style:family="paragraph">
      <style:paragraph-properties fo:widows="0" fo:orphans="0" style:text-autospace="none" fo:margin-bottom="0in"/>
    </style:style>
    <style:style style:name="P57" style:parent-style-name="Normalny" style:family="paragraph">
      <style:paragraph-properties fo:widows="0" fo:orphans="0" style:text-autospace="none" fo:margin-bottom="0in"/>
    </style:style>
    <style:style style:name="P58" style:parent-style-name="Normalny" style:family="paragraph">
      <style:paragraph-properties fo:widows="0" fo:orphans="0" style:text-autospace="none" fo:margin-bottom="0in"/>
    </style:style>
    <style:style style:name="P59" style:parent-style-name="Normalny" style:family="paragraph">
      <style:paragraph-properties fo:widows="0" fo:orphans="0" style:text-autospace="none" fo:margin-bottom="0in"/>
    </style:style>
    <style:style style:name="P60" style:parent-style-name="Normalny" style:family="paragraph">
      <style:paragraph-properties fo:widows="0" fo:orphans="0" style:text-autospace="none" fo:margin-bottom="0in"/>
    </style:style>
    <style:style style:name="P61" style:parent-style-name="Normalny" style:family="paragraph">
      <style:paragraph-properties fo:widows="0" fo:orphans="0" style:text-autospace="none" fo:margin-bottom="0in"/>
    </style:style>
    <style:style style:name="P62" style:parent-style-name="Normalny" style:family="paragraph">
      <style:paragraph-properties fo:widows="0" fo:orphans="0" style:text-autospace="none" fo:margin-bottom="0in"/>
    </style:style>
    <style:style style:name="P63" style:parent-style-name="Normalny" style:family="paragraph">
      <style:paragraph-properties fo:widows="0" fo:orphans="0" style:text-autospace="none" fo:margin-bottom="0in"/>
    </style:style>
    <style:style style:name="P64" style:parent-style-name="Normalny" style:family="paragraph">
      <style:paragraph-properties fo:widows="0" fo:orphans="0" style:text-autospace="none" fo:margin-bottom="0in"/>
    </style:style>
    <style:style style:name="P65" style:parent-style-name="Normalny" style:family="paragraph">
      <style:paragraph-properties fo:widows="0" fo:orphans="0" style:text-autospace="none" fo:margin-bottom="0in"/>
    </style:style>
    <style:style style:name="P66" style:parent-style-name="Normalny" style:family="paragraph">
      <style:paragraph-properties fo:widows="0" fo:orphans="0" style:text-autospace="none" fo:margin-bottom="0in"/>
    </style:style>
    <style:style style:name="P67" style:parent-style-name="Normalny" style:family="paragraph">
      <style:paragraph-properties fo:widows="0" fo:orphans="0" style:text-autospace="none" fo:margin-bottom="0in"/>
    </style:style>
    <style:style style:name="P68" style:parent-style-name="Normalny" style:family="paragraph">
      <style:paragraph-properties fo:widows="0" fo:orphans="0" style:text-autospace="none" fo:margin-bottom="0in"/>
    </style:style>
    <style:style style:name="P6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paragraph-properties fo:widows="0" fo:orphans="0" style:text-autospace="none" fo:margin-bottom="0in"/>
    </style:style>
    <style:style style:name="P71" style:parent-style-name="Normalny" style:family="paragraph">
      <style:paragraph-properties fo:widows="0" fo:orphans="0" style:text-autospace="none" fo:margin-bottom="0in"/>
    </style:style>
    <style:style style:name="P72" style:parent-style-name="Normalny" style:family="paragraph">
      <style:paragraph-properties fo:widows="0" fo:orphans="0" style:text-autospace="none" fo:margin-bottom="0in"/>
    </style:style>
    <style:style style:name="P73" style:parent-style-name="Normalny" style:family="paragraph">
      <style:paragraph-properties fo:widows="0" fo:orphans="0" style:text-autospace="none" fo:margin-bottom="0in"/>
    </style:style>
    <style:style style:name="P74" style:parent-style-name="Normalny" style:family="paragraph">
      <style:paragraph-properties fo:widows="0" fo:orphans="0" style:text-autospace="none" fo:margin-bottom="0in"/>
    </style:style>
    <style:style style:name="P75" style:parent-style-name="Normalny" style:family="paragraph">
      <style:paragraph-properties fo:widows="0" fo:orphans="0" style:text-autospace="none" fo:margin-bottom="0in"/>
    </style:style>
    <style:style style:name="P76" style:parent-style-name="Normalny" style:family="paragraph">
      <style:paragraph-properties fo:widows="0" fo:orphans="0" style:text-autospace="none" fo:margin-bottom="0in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89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9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91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4pt" style:font-size-asian="4pt" style:font-size-complex="4pt"/>
    </style:style>
    <style:style style:name="P9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7" style:parent-style-name="Normalny" style:family="paragraph">
      <style:paragraph-properties style:text-autospace="none" fo:text-align="center" fo:margin-bottom="0in"/>
    </style:style>
    <style:style style:name="P98" style:parent-style-name="Normalny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9" style:parent-style-name="Normalny" style:family="paragraph">
      <style:paragraph-properties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5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116" style:parent-style-name="Normalny" style:family="paragraph">
      <style:paragraph-properties fo:text-align="justify" fo:margin-bottom="0in" fo:line-height="150%">
        <style:tab-stops>
          <style:tab-stop style:type="left" style:position="0.8986in"/>
        </style:tab-stops>
      </style:paragraph-properties>
    </style:style>
    <style:style style:name="P117" style:parent-style-name="Normalny" style:family="paragraph">
      <style:paragraph-properties fo:text-align="justify" fo:margin-bottom="0in" fo:line-height="150%">
        <style:tab-stops>
          <style:tab-stop style:type="left" style:position="0.8986in"/>
        </style:tab-stops>
      </style:paragraph-properties>
    </style:style>
    <style:style style:name="TableColumn119" style:family="table-column">
      <style:table-column-properties style:column-width="3.2631in"/>
    </style:style>
    <style:style style:name="TableColumn120" style:family="table-column">
      <style:table-column-properties style:column-width="4.2569in"/>
    </style:style>
    <style:style style:name="Table118" style:family="table">
      <style:table-properties style:width="7.5201in" fo:margin-left="0in" table:align="center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24" style:parent-style-name="Normalny" style:family="paragraph">
      <style:paragraph-properties fo:widows="0" fo:orphans="0" style:vertical-align="auto" fo:margin-bottom="0in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fo:text-align="center" style:vertical-align="auto" fo:margin-bottom="0in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27" style:parent-style-name="Normalny" style:family="paragraph">
      <style:paragraph-properties fo:widows="0" fo:orphans="0" fo:text-align="center" style:vertical-align="auto" fo:margin-bottom="0in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29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30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39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41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142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fo:line-height="150%"/>
    </style:style>
    <style:style style:name="T14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4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5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5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5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5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5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TableColumn165" style:family="table-column">
      <style:table-column-properties style:column-width="3.2631in"/>
    </style:style>
    <style:style style:name="TableColumn166" style:family="table-column">
      <style:table-column-properties style:column-width="4.2569in"/>
    </style:style>
    <style:style style:name="Table164" style:family="table">
      <style:table-properties style:width="7.5201in" fo:margin-left="0in" table:align="center"/>
    </style:style>
    <style:style style:name="TableRow167" style:family="table-row">
      <style:table-row-properties style:min-row-height="0.5166in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70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73" style:parent-style-name="Normalny" style:family="paragraph">
      <style:paragraph-properties fo:widows="0" fo:orphans="0" fo:text-align="center" style:vertical-align="auto" fo:margin-bottom="0in" fo:line-height="115%"/>
    </style:style>
    <style:style style:name="T174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75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76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177" style:parent-style-name="Normalny" style:family="paragraph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78" style:parent-style-name="Normalny" style:family="paragraph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79" style:parent-style-name="Normalny" style:family="paragraph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8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81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8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83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84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186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bottom="0in" fo:line-height="150%" fo:margin-left="0.5416in">
        <style:tab-stops>
          <style:tab-stop style:type="left" style:position="-0.2458in"/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9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9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95" style:parent-style-name="Normalny" style:family="paragraph">
      <style:paragraph-properties style:text-autospace="none" fo:text-align="justify" fo:margin-bottom="0in" fo:line-height="150%" fo:margin-left="0.5416in">
        <style:tab-stops/>
      </style:paragraph-properties>
    </style:style>
    <style:style style:name="T19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9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9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99" style:parent-style-name="Normalny" style:family="paragraph">
      <style:paragraph-properties style:text-autospace="none" fo:text-align="justify" fo:margin-bottom="0in" fo:line-height="150%" fo:margin-left="0.5416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20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03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04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05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06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07" style:parent-style-name="Normalny" style:family="paragraph">
      <style:paragraph-properties style:text-autospace="none" fo:margin-bottom="0in"/>
    </style:style>
    <style:style style:name="T208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209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210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211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212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213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214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215" style:parent-style-name="Domyślnaczcionkaakapitu" style:family="text">
      <style:text-properties style:font-name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P216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P217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18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19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20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21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22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23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24" style:parent-style-name="Normalny" style:family="paragraph">
      <style:paragraph-properties style:text-autospace="none" fo:margin-bottom="0in"/>
      <style:text-properties style:font-name="TimesNewRomanPSMT" style:font-name-complex="TimesNewRomanPSMT" fo:font-size="8pt" style:font-size-asian="8pt" style:font-size-complex="8pt"/>
    </style:style>
    <style:style style:name="P225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26" style:parent-style-name="Normalny" style:family="paragraph">
      <style:paragraph-properties style:text-autospace="none" fo:margin-bottom="0in"/>
    </style:style>
    <style:style style:name="T227" style:parent-style-name="Domyślnaczcionkaakapitu" style:family="text"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31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3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33" style:parent-style-name="Norma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234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35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36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37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38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239" style:parent-style-name="Normalny" style:family="paragraph">
      <style:paragraph-properties style:text-autospace="none" fo:text-align="justify" fo:margin-bottom="0in" fo:line-height="150%"/>
    </style:style>
    <style:style style:name="T24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4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4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4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246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P247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48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249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50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P252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P253" style:parent-style-name="Normalny" style:family="paragraph">
      <style:paragraph-properties style:text-autospace="none" fo:text-align="justify" fo:margin-bottom="0in"/>
      <style:text-properties style:font-name="TimesNewRomanPSMT" style:font-name-complex="TimesNewRomanPSMT" fo:font-size="10pt" style:font-size-asian="10pt" style:font-size-complex="10pt"/>
    </style:style>
    <style:style style:name="TableColumn255" style:family="table-column">
      <style:table-column-properties style:column-width="3.2631in"/>
    </style:style>
    <style:style style:name="TableColumn256" style:family="table-column">
      <style:table-column-properties style:column-width="4.2569in"/>
    </style:style>
    <style:style style:name="Table254" style:family="table">
      <style:table-properties style:width="7.5201in" fo:margin-left="0in" table:align="center"/>
    </style:style>
    <style:style style:name="TableRow257" style:family="table-row">
      <style:table-row-properties style:min-row-height="0.5166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60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63" style:parent-style-name="Normalny" style:family="paragraph">
      <style:paragraph-properties fo:widows="0" fo:orphans="0" fo:text-align="center" style:vertical-align="auto" fo:margin-bottom="0in" fo:line-height="115%"/>
    </style:style>
    <style:style style:name="T264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66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67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style:text-autospace="none" fo:margin-bottom="0in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87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8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89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9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9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2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3" style:parent-style-name="Normalny" style:family="paragraph">
      <style:paragraph-properties style:text-autospace="none" fo:text-align="center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4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295" style:parent-style-name="Normalny" style:family="paragraph">
      <style:paragraph-properties fo:text-align="justify" fo:margin-bottom="0in" fo:line-height="150%"/>
    </style:style>
    <style:style style:name="T29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9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98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0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310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311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312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313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P314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 fo:font-size="12pt" style:font-size-asian="12pt" style:font-size-complex="12pt"/>
    </style:style>
    <style:style style:name="TableColumn316" style:family="table-column">
      <style:table-column-properties style:column-width="3.2631in"/>
    </style:style>
    <style:style style:name="TableColumn317" style:family="table-column">
      <style:table-column-properties style:column-width="4.2569in"/>
    </style:style>
    <style:style style:name="Table315" style:family="table">
      <style:table-properties style:width="7.5201in" fo:margin-left="0in" table:align="center"/>
    </style:style>
    <style:style style:name="TableRow318" style:family="table-row">
      <style:table-row-properties style:min-row-height="0.5166in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21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324" style:parent-style-name="Normalny" style:family="paragraph">
      <style:paragraph-properties fo:widows="0" fo:orphans="0" fo:text-align="center" style:vertical-align="auto" fo:margin-bottom="0in" fo:line-height="115%"/>
    </style:style>
    <style:style style:name="T325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26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2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32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text-align="justify" fo:margin-bottom="0in" fo:margin-right="0.2361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justify" fo:margin-bottom="0in" fo:margin-right="0.2361in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P333" style:parent-style-name="Normalny" style:family="paragraph">
      <style:paragraph-properties fo:margin-bottom="0in" fo:margin-right="0.2361in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39" style:parent-style-name="Normalny" style:family="paragraph">
      <style:paragraph-properties fo:widows="0" fo:orphans="0" style:text-autospace="none" fo:text-align="justify" fo:margin-bottom="0in" fo:margin-left="5.4083in">
        <style:tab-stops>
          <style:tab-stop style:type="left" style:position="0.0062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4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4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4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44" style:parent-style-name="Normalny" style:family="paragraph">
      <style:paragraph-properties style:text-autospace="none" fo:text-align="center" fo:margin-bottom="0in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51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352" style:parent-style-name="Normalny" style:family="paragraph">
      <style:paragraph-properties fo:widows="0" fo:orphans="0" fo:text-align="center" fo:margin-bottom="0in"/>
    </style:style>
    <style:style style:name="P35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35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5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5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358" style:family="table-column">
      <style:table-column-properties style:column-width="0.7875in"/>
    </style:style>
    <style:style style:name="TableColumn359" style:family="table-column">
      <style:table-column-properties style:column-width="3.9284in"/>
    </style:style>
    <style:style style:name="TableColumn360" style:family="table-column">
      <style:table-column-properties style:column-width="1.0916in"/>
    </style:style>
    <style:style style:name="TableColumn361" style:family="table-column">
      <style:table-column-properties style:column-width="0.984in"/>
    </style:style>
    <style:style style:name="Table357" style:family="table">
      <style:table-properties style:width="6.7916in" fo:margin-left="0.2923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0" fo:orphans="0" style:text-autospace="none" fo:text-align="center" fo:margin-bottom="0in"/>
    </style:style>
    <style:style style:name="T36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0" fo:orphans="0" style:text-autospace="none" fo:text-align="center" fo:margin-bottom="0in"/>
    </style:style>
    <style:style style:name="T37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5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5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56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olumn458" style:family="table-column">
      <style:table-column-properties style:column-width="3.2631in"/>
    </style:style>
    <style:style style:name="TableColumn459" style:family="table-column">
      <style:table-column-properties style:column-width="4.2569in"/>
    </style:style>
    <style:style style:name="Table457" style:family="table">
      <style:table-properties style:width="7.5201in" fo:margin-left="0in" table:align="center"/>
    </style:style>
    <style:style style:name="TableRow460" style:family="table-row">
      <style:table-row-properties style:min-row-height="0.5166in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63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66" style:parent-style-name="Normalny" style:family="paragraph">
      <style:paragraph-properties fo:widows="0" fo:orphans="0" fo:text-align="center" style:vertical-align="auto" fo:margin-bottom="0in" fo:line-height="115%"/>
    </style:style>
    <style:style style:name="T467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468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46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7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8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8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8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8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8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85" style:parent-style-name="Normalny" style:family="paragraph">
      <style:paragraph-properties fo:widows="0" fo:orphans="0" style:text-autospace="none" fo:margin-bottom="0in"/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487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48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6pt" style:font-size-asian="16pt" style:font-size-complex="16pt" style:language-asian="ar" style:country-asian="SA"/>
    </style:style>
    <style:style style:name="P48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90" style:parent-style-name="Normalny" style:family="paragraph">
      <style:paragraph-properties fo:text-align="justify" fo:margin-bottom="0in" fo:margin-right="0.2361in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4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93" style:parent-style-name="Normalny" style:family="paragraph">
      <style:paragraph-properties fo:text-align="justify" fo:margin-bottom="0in" fo:margin-right="0.2361in"/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9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496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497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498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99" style:parent-style-name="Normalny" style:family="paragraph">
      <style:paragraph-properties style:text-autospace="none" fo:text-align="center" fo:margin-bottom="0in"/>
    </style:style>
    <style:style style:name="T50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02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503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504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05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06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07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08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09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510" style:parent-style-name="Normalny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511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12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13" style:parent-style-name="Normalny" style:family="paragraph">
      <style:paragraph-properties fo:margin-bottom="0in" fo:line-height="150%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TableColumn517" style:family="table-column">
      <style:table-column-properties style:column-width="3.2631in"/>
    </style:style>
    <style:style style:name="TableColumn518" style:family="table-column">
      <style:table-column-properties style:column-width="4.2569in"/>
    </style:style>
    <style:style style:name="Table516" style:family="table">
      <style:table-properties style:width="7.5201in" fo:margin-left="0in" table:align="center"/>
    </style:style>
    <style:style style:name="TableRow519" style:family="table-row">
      <style:table-row-properties style:min-row-height="0.5166in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22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25" style:parent-style-name="Normalny" style:family="paragraph">
      <style:paragraph-properties fo:widows="0" fo:orphans="0" fo:text-align="center" style:vertical-align="auto" fo:margin-bottom="0in" fo:line-height="115%"/>
    </style:style>
    <style:style style:name="T526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27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28" style:parent-style-name="Normalny" style:family="paragraph">
      <style:paragraph-properties fo:margin-bottom="0in" fo:line-height="15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2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53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4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5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6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7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8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39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40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4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4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54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899863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ROPONOWANE DODATKOWE<text:s/></text:span><text:span text:style-name="T38"><text:line-break/></text:span><text:span text:style-name="T39">WZORY OŚWIADCZEŃ I ZAŁĄCZNIKÓW<text:s/></text:span><text:span text:style-name="T40"><text:line-break/></text:span><text:span text:style-name="T41"><text:line-break/></text:span><text:span text:style-name="T42">DO WNIOSKU<text:s/></text:span><text:span text:style-name="T43">O PRZYZNANIE ŚRODKÓW NA SFINANSOWANIE KOSZTÓW KSZTAŁCENIA USTAWICZNEGO PRACOWNIKÓW<text:s/></text:span><text:span text:style-name="T44"><text:line-break/></text:span><text:span text:style-name="T45">I PRACODAWCY Z <text:s/>LIMITU PODSTAWOWEGO KRAJOWEGO FUNDUSZU<text:s/></text:span><text:span text:style-name="T46">SZKOLENIOWEGO na 2021 rok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-PUP SŁUPSK 2021-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tab/><text:tab/><text:tab/><text:tab/><text:tab/><text:tab/><text:tab/><text:tab/><text:s text:c="6"/><text:span text:style-name="T77"><text:s/>Załącznik do priorytetu 1)<text:s/></text:span><text:span text:style-name="T78"><text:line-break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5"/>tzw. „puli Ministra”-limit KFS 2021.</text:span></text:p>
      <text:p text:style-name="P87"><text:bookmark-end text:name="_Hlk58998632"/></text:p>
      <text:p text:style-name="P88"/>
      <text:p text:style-name="P89"/>
      <text:p text:style-name="P90"/>
      <text:p text:style-name="P91">........................................................... <text:s text:c="74"/>..........................................................</text:p>
      <text:p text:style-name="P92"><text:s text:c="10"/>pieczątka pracodawcy <text:s text:c="32"/><text:s text:c="69"/>miejscowość i data</text:p>
      <text:p text:style-name="P93"/>
      <text:p text:style-name="P94"/>
      <text:p text:style-name="P95"/>
      <text:p text:style-name="P96">OŚWIADCZENIE PRACODAWCY O KONIECZNOŚCI NABYCIA NOWYCH KWALIFIKACJI W ZWIĄZKU<text:s/><text:line-break/>Z ROZSZERZENIEM/PRZEKWALIFIKOWANIEM OBSZARU DZIAŁALNOŚCI FIRMY.)*</text:p>
      <text:p text:style-name="P97"/>
      <text:p text:style-name="P98"><text:span text:style-name="T99">Oświadczam, że u pracowników wskazanych do objęcia kształceniem ustawicznym w ramach priorytetu nr 1<text:s/></text:span><text:span text:style-name="T100">tzw. „puli Ministra”- limit KFS 2021</text:span><text:span text:style-name="T101">,</text:span><text:span text:style-name="T102"><text:s/></text:span><text:span text:style-name="T103">niezbędna jest konieczność nabycia nowych kwalifikacji ponieważ na pracodawcę zostały nałożone ograniczenia, nakazy,<text:s/></text:span><text:span text:style-name="T104">zakazy w zakresie prowadzonej działalności gospodarczej ustanowione w związku z wystąpieniem stanu zagrożenia epidemicznego lub stanu epidemii, określone w przepisach wydanych na podstawie ustawy z dnia<text:s/></text:span><text:span text:style-name="T105"><text:line-break/></text:span><text:span text:style-name="T106">5 grudnia 2008 r. o zapobieganiu oraz zwalczaniu zak</text:span><text:span text:style-name="T107">ażeń i chorób zakaźnych u ludzi (Dz. U. z 2020 r. poz.1845 i 2112) w art.46a i art. 46b pkt 1-6 i 8-12.</text:span><text:span text:style-name="T108"><text:line-break/></text:span></text:p>
      <text:p text:style-name="P109"><text:span text:style-name="T110">Wskazuję konkretny przepis dotyczący mojej działalności gospodarczej z Rozporządzenia Rady Ministrów z dnia 26 listopada 2020 r. w sprawie ustanowienia</text:span><text:span text:style-name="T111"><text:s/>określonych, nakazów i zakazów w związku z wystąpieniem stanu epidemii, a jest to art. <text:s text:c="3"/>…………………………………………...……………………………………………………………. <text:s text:c="9"/>…………………………………………………………………………………………………………</text:span><text:span text:style-name="T112"><text:s/></text:span><text:span text:style-name="T113">inne przepisy prawa, ( konkretnie je wskazać jeżeli są )………………………………………</text:span><text:span text:style-name="T114">. <text:s/>.</text:span>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……………………..……</text:p>
            <text:p text:style-name="P124"><text:s text:c="33"/>(data)</text:p>
          </table:table-cell>
          <table:table-cell table:style-name="TableCell125">
            <text:p text:style-name="P126">……………………………………………………………………..</text:p>
            <text:p text:style-name="P127"><text:span text:style-name="T128">(pieczątka i podpis pracodawcy lub osoby upoważnionej</text:span></text:p>
            <text:p text:style-name="P129"><text:s text:c="22"/>na podstawie pełnomocnictwa do reprezentowania pracodawcy)*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>* właściwe<text:s/>zaznaczyć</text:p>
      <text:p text:style-name="P135">Oświadczenie Pracodawca wypełnia kiedy korzysta z priorytetu : 1), <text:s/>tzw. „puli Ministra” limitu KFS na 2021 r.</text:p>
      <text:p text:style-name="Normalny"/>
      <text:soft-page-break/>
      <text:p text:style-name="P136"><text:s text:c="89"/></text:p>
      <text:p text:style-name="P137"><text:tab/><text:tab/><text:tab/><text:tab/><text:tab/><text:tab/><text:tab/><text:s text:c="16"/>Załącznik do<text:s/>priorytetu 5)<text:s/><text:line-break/><text:tab/><text:tab/><text:tab/><text:tab/><text:tab/><text:tab/><text:tab/><text:tab/><text:s text:c="4"/>tzw. „puli Ministra”-limit KFS 2021.</text:p>
      <text:p text:style-name="Normalny"/>
      <text:p text:style-name="Normalny"/>
      <text:p text:style-name="P138">........................................................... <text:s text:c="74"/>..........................................................</text:p>
      <text:p text:style-name="P139"><text:s text:c="10"/>pieczątka pracodawcy <text:s text:c="101"/>miejscowość i data</text:p>
      <text:p text:style-name="P140"><text:s text:c="4"/></text:p>
      <text:p text:style-name="P141"><text:s/></text:p>
      <text:p text:style-name="P142">OŚWIADCZENIE PRACODAWCY</text:p>
      <text:p text:style-name="P143">o spełnieniu priorytetu nr 5</text:p>
      <text:p text:style-name="P144"/>
      <text:p text:style-name="P145"><text:span text:style-name="T146">Oświadczam, że pracownik wskazany do<text:s/></text:span><text:span text:style-name="T147">objęcia kształceniem ustawicznym w ramach priorytetu nr<text:s/></text:span><text:span text:style-name="T148">5<text:s/></text:span><text:span text:style-name="T149">tzw. „puli Ministra”- limit KFS 2021,<text:s/></text:span><text:span text:style-name="T150">w ciągu jednego roku przed datą złożenia wniosku<text:s/></text:span><text:span text:style-name="T151"><text:line-break/></text:span><text:span text:style-name="T152">o sfinansowanie kosztów kształcenia ustawicznego dla pracowników i pracodawcy ze środków Krajowego Funduszu Sz</text:span><text:span text:style-name="T153">koleniowego, podj</text:span><text:span text:style-name="T154">ął</text:span><text:span text:style-name="T155"><text:s/>pracę po przerwie spowodowanej sprawowaniem opieki nad dzieckiem.</text:span></text:p>
      <text:p text:style-name="P156"/>
      <text:p text:style-name="P157">Prawdziwość oświadczenia stwierdzam własnoręcznym podpisem pouczony<text:s/><text:line-break/>o odpowiedzialności karnej wynikającej z art. 233 § 1 Kodeksu Karnego:<text:s/></text:p>
      <text:p text:style-name="P158">„Kto składając zeznania mające służyć za dowód w postępowaniu sądowym lub innym postępowaniu prowadzonym na podstawie ustawy, zeznając nieprawdę lub zatajając prawdę, podlega karze pozbawienia wolności od 6 miesięcy do lat 8”<text:s/></text:p>
      <text:p text:style-name="P159">oraz z art. 286 § 1 Kodeksu Karnego:<text:s/></text:p>
      <text:p text:style-name="P160">„Kto, w celu<text:s/>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8”.</text:p>
      <text:p text:style-name="P161"/>
      <text:p text:style-name="P162"/>
      <text:p text:style-name="P163"/>
      <text:p text:style-name="Normalny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……………………..……</text:p>
            <text:p text:style-name="P170"><text:s text:c="33"/>(data)</text:p>
          </table:table-cell>
          <table:table-cell table:style-name="TableCell171">
            <text:p text:style-name="P172">……………………………………………………………………..</text:p>
            <text:p text:style-name="P173"><text:span text:style-name="T174">(pieczątka i podpis pracodawcy lub osoby upoważnionej</text:span></text:p>
            <text:p text:style-name="P175"><text:s text:c="22"/>na podstawie pełnomocnictwa do<text:s/>reprezentowania pracodawcy)*</text:p>
          </table:table-cell>
        </table:table-row>
      </table:table>
      <text:p text:style-name="Normalny"/>
      <text:p text:style-name="Normalny"/>
      <text:p text:style-name="Normalny"/>
      <text:p text:style-name="P176">* Oświadczenie Pracodawca wypełnia kiedy korzysta z priorytetu : 5), <text:s/>tzw. „puli Ministra” limitu KFS na 2021 r.</text:p>
      <text:p text:style-name="P177"><text:s text:c="64"/><text:s text:c="27"/></text:p>
      <text:p text:style-name="P178"/>
      <text:soft-page-break/>
      <text:p text:style-name="P179"><text:tab/><text:tab/><text:tab/><text:tab/><text:tab/><text:tab/><text:tab/><text:s text:c="15"/>Załącznik do priorytetu 6)<text:s/><text:line-break/><text:tab/><text:tab/><text:tab/><text:tab/><text:tab/><text:tab/><text:tab/><text:tab/><text:s text:c="4"/>tzw. „puli Ministra”-limit KFS 2021</text:p>
      <text:p text:style-name="Normalny"/>
      <text:p text:style-name="P180">........................................................... <text:s text:c="4"/><text:s text:c="70"/>..........................................................</text:p>
      <text:p text:style-name="P181"><text:s text:c="10"/>pieczątka pracodawcy <text:s text:c="96"/><text:s text:c="5"/>miejscowość i data</text:p>
      <text:p text:style-name="P182"><text:s text:c="4"/></text:p>
      <text:p text:style-name="P183"/>
      <text:p text:style-name="P184"/>
      <text:p text:style-name="P185"><text:s/></text:p>
      <text:p text:style-name="P186">OŚWIADCZENIE PRACODAWCY</text:p>
      <text:p text:style-name="P187">o spełnieniu priorytetu nr 6</text:p>
      <text:p text:style-name="P188"/>
      <text:p text:style-name="P189"/>
      <text:p text:style-name="P190">Oświadczam, że*:</text:p>
      <text:p text:style-name="P191"><text:span text:style-name="T192"><draw:custom-shape svg:x="0.125in" svg:y="0.04097in" svg:width="0.14514in" svg:height="0.14514in" draw:z-index="251660288" draw:id="id0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93">w ciągu jednego roku przed złożeniem wniosku o przyznanie środków z Krajowego Funduszu Szkoleniowego na sfinansowanie działań na rzecz kształcenia ust</text:span><text:span text:style-name="T194">awicznego pracowników i pracodawcy zakupiłem nowe maszyny/narzędzia pracy i przedkładam kopię dokumentu potwierdzającego zakup;</text:span></text:p>
      <text:p text:style-name="P195"><text:span text:style-name="T196"><draw:custom-shape svg:x="0.12986in" svg:y="0.05in" svg:width="0.14514in" svg:height="0.14514in" draw:z-index="251659264" draw:id="id1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97">planuję zakup maszyn/narzędzi pracy w przeciągu trzech miesięcy od dnia złożenia wniosku o przyznanie środków z<text:s/></text:span><text:span text:style-name="T198">Krajowego Funduszu Szkoleniowego na sfinansowanie działań na rzecz kształcenia ustawicznego pracowników i pracodawcy, tj. do dnia ………………….…..</text:span></text:p>
      <text:p text:style-name="P199">i zobowiązuję się przedłożyć dokument potwierdzający powyższy zakup do tutejszego urzędu najpóźniej do dnia ……………………………,</text:p>
      <text:p text:style-name="P200"/>
      <text:p text:style-name="P201">a osoby objęte kształceniem ustawicznym będą wykonywać nowe zadania związane<text:s/><text:line-break/>z wprowadzonymi/planowanymi** zmianami.</text:p>
      <text:p text:style-name="P202"/>
      <text:p text:style-name="P203"/>
      <text:p text:style-name="P204"/>
      <text:p text:style-name="P205"/>
      <text:p text:style-name="P206"><text:tab/><text:tab/><text:tab/><text:tab/><text:tab/><text:tab/><text:tab/><text:s text:c="3"/>…….…….........................................................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12"/></text:span><text:span text:style-name="T214"><text:tab/></text:span><text:span text:style-name="T215">podpis i pieczątka pracodawcy lub osoby uprawnionej</text:span></text:p>
      <text:p text:style-name="P216"><text:tab/><text:tab/><text:tab/><text:tab/><text:tab/><text:tab/><text:tab/><text:s text:c="17"/>do reprezentowania pracodawcy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bookmark-start text:name="_Hlk59008377"/>* właściwe zaznaczyć</text:p>
      <text:p text:style-name="P226"><text:bookmark-end text:name="_Hlk59008377"/><text:span text:style-name="T227">** niepotrzebne skreślić</text:span></text:p>
      <text:p text:style-name="P228">*<text:s/>Oświadczenie Pracodawca wypełnia kiedy korzysta z priorytetu : 6), <text:s/>tzw. „puli Ministra” limitu KFS na 2021 r.</text:p>
      <text:p text:style-name="Normalny"/>
      <text:p text:style-name="Normalny"/>
      <text:p text:style-name="Normalny"/>
      <text:soft-page-break/>
      <text:p text:style-name="P229"><text:s text:c="98"/>Załącznik do priorytetu 7)<text:s/><text:line-break/><text:tab/><text:tab/><text:tab/><text:tab/><text:tab/><text:tab/><text:tab/><text:tab/><text:s text:c="4"/>tzw.<text:s/>„puli Ministra”-limit KFS 2021.</text:p>
      <text:p text:style-name="Normalny"/>
      <text:p text:style-name="Normalny"/>
      <text:p text:style-name="P230"><text:bookmark-start text:name="_Hlk59005096"/>........................................................... <text:s text:c="74"/>..........................................................</text:p>
      <text:p text:style-name="P231"><text:s text:c="10"/>pieczątka pracodawcy <text:s text:c="101"/>miejscowość i data</text:p>
      <text:p text:style-name="P232"><text:s text:c="4"/></text:p>
      <text:p text:style-name="P233"><text:bookmark-end text:name="_Hlk59005096"/><text:s/></text:p>
      <text:p text:style-name="P234">OŚWIADCZENIE PRACODAWCY</text:p>
      <text:p text:style-name="P235">o spełnieniu priorytetu nr 7).</text:p>
      <text:p text:style-name="P236"/>
      <text:p text:style-name="P237"/>
      <text:p text:style-name="P238"/>
      <text:p text:style-name="P239"><text:span text:style-name="T240">Oświadczam,<text:s/></text:span><text:bookmark-start text:name="_Hlk59001408"/><text:span text:style-name="T241">że pracownik wskazany do objęcia<text:s/></text:span><text:span text:style-name="T242">kształceniem ustawicznym w ramach priorytetu nr 7<text:s/></text:span><text:span text:style-name="T243"><text:s/>tzw.„puli Ministra”- limit KFS 2021,<text:s/></text:span><text:span text:style-name="T244">nie ma ukończonej szkoły na jakimkolwiek poziomie / nie ma świadectwa dojrzałości<text:s/></text:span><text:bookmark-end text:name="_Hlk59001408"/><text:span text:style-name="T245">)*</text:span></text:p>
      <text:p text:style-name="P246"/>
      <text:p text:style-name="P247">Prawdziwość oświadczenia stwierdzam własnoręcznym podpisem pouczony<text:s/><text:line-break/>o odpowiedzialności karnej wynikającej z art. 233 § 1 Kodeksu Karnego:<text:s/></text:p>
      <text:p text:style-name="P248">„Kto składając zeznania mające służyć za dowód w postępowaniu sądowym lub innym postępowaniu prowadzonym na podstawie ustawy, zeznając nieprawdę lub zatajając prawdę, podlega karze pozbawienia wolności od 6 miesięcy do lat 8”<text:s/></text:p>
      <text:p text:style-name="P249">oraz z art. 286 § 1 Kodeksu Karnego:<text:s/></text:p>
      <text:p text:style-name="P250">„Kto, w celu osiągnięcia korzyści majątkowej, doprowadza inną osobę do niekorzystnego rozporządzenia własnym lub cudzym mieniem za pomocą wprowadzenia jej w błąd albo wyzyskania błędu lub<text:s/>niezdolności do należytego pojmowania przedsiębranego działania, podlega karze pozbawienia wolności od 6 miesięcy do lat 8”.</text:p>
      <text:p text:style-name="P251"/>
      <text:p text:style-name="P252"/>
      <text:p text:style-name="P253"/>
      <text:p text:style-name="Normalny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……………………..……</text:p>
            <text:p text:style-name="P260"><text:s text:c="33"/>(data)</text:p>
          </table:table-cell>
          <table:table-cell table:style-name="TableCell261">
            <text:p text:style-name="P262">……………………………………………………………………..</text:p>
            <text:p text:style-name="P263"><text:span text:style-name="T264">(pieczątka i podpis pracodawcy lub osoby<text:s/></text:span><text:span text:style-name="T265">upoważnionej</text:span></text:p>
            <text:p text:style-name="P266"><text:s text:c="22"/>na podstawie pełnomocnictwa do reprezentowania pracodawcy)*</text:p>
          </table:table-cell>
        </table:table-row>
      </table:table>
      <text:p text:style-name="Normalny"/>
      <text:p text:style-name="Normalny"/>
      <text:p text:style-name="Normalny"/>
      <text:p text:style-name="P267">* właściwe zaznaczyć</text:p>
      <text:p text:style-name="P268">Oświadczenie Pracodawca wypełnia kiedy korzysta z priorytetu : 7), <text:s/>tzw. „puli Ministra” limitu KFS na 2021 r.</text:p>
      <text:p text:style-name="Normalny"/>
      <text:p text:style-name="Normalny"/>
      <text:soft-page-break/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s text:c="16"/>Załącznik do priorytetu 8)<text:s/></text:span><text:span text:style-name="T278"><text:line-break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text:s text:c="4"/>tzw. „puli Ministra”-limit KFS 2021.</text:span></text:p>
      <text:p text:style-name="P287"/>
      <text:p text:style-name="P288">........................................................... <text:s text:c="74"/>..........................................................</text:p>
      <text:p text:style-name="P289"><text:s text:c="10"/>pieczątka pracodawcy <text:s text:c="101"/>miejscowość i data</text:p>
      <text:p text:style-name="P290"><text:s text:c="4"/></text:p>
      <text:p text:style-name="P291"/>
      <text:p text:style-name="P292">OŚWIADCZENIE PRACODAWCY</text:p>
      <text:p text:style-name="P293">o spełnieniu priorytetu nr 8).</text:p>
      <text:p text:style-name="P294"/>
      <text:p text:style-name="P295"><text:span text:style-name="T296">Oświadczam,<text:s/></text:span><text:bookmark-start text:name="_Hlk59005980"/><text:span text:style-name="T297">że pracownikowi wskazanemu do objęcia kształceniem ustawicznym w ramach<text:s/></text:span><text:span text:style-name="T298">priorytetu nr 8</text:span><text:span text:style-name="T299"><text:s/></text:span><text:span text:style-name="T300"><text:s/>tzw.„puli Ministra”- limit KFS 2021,<text:s/></text:span><text:span text:style-name="T301">powierzono<text:s/></text:span><text:span text:style-name="T302">obowiązki instruktora praktycznej<text:s/></text:span><text:span text:style-name="T303">nauki zawodu/deklarującemu chęć podjęcia takiego zajęcia/opiekuna stażu u</text:span><text:span text:style-name="T304">czniowskiego</text:span><text:span text:style-name="T305">)*</text:span><text:span text:style-name="T306">.<text:s/></text:span><text:span text:style-name="T307">Obowiązki opiekuna praktyk zawodowych i opiekuna stażu uczniowskiego na podstawie definicji stażu uczniowskiego wskazanego w art.121a ust.1 i ust.21 ustawy Prawo Oświatowe <text:s/>dnia 14 grudnia 2016 r. , który m.in. wskazuje, że z takiej formy m</text:span><text:span text:style-name="T308">ogą skorzystać tylko uczniowie technikum i uczniowie branżowej szkoły I stopnia nie będący pracownikami młodocianymi, a praktyczna nauka zawodu dotyczy również uczniów w myśl rozporządzenia MEN z 22 lutego 2019 r. w sprawie praktycznej nauki zawodu.</text:span><text:bookmark-end text:name="_Hlk59005980"/></text:p>
      <text:p text:style-name="P309">Prawdziwość oświadczenia stwierdzam własnoręcznym podpisem pouczony<text:s/><text:line-break/>o odpowiedzialności karnej wynikającej z art. 233 § 1 Kodeksu Karnego:<text:s/></text:p>
      <text:p text:style-name="P310">„Kto składając zeznania mające służyć za dowód w postępowaniu sądowym lub innym postępowaniu prowadzonym na podstawie ustawy, zeznając nieprawdę lub zatajając prawdę, podlega karze pozbawienia wolności od 6 miesięcy do lat 8”<text:s/></text:p>
      <text:p text:style-name="P311">oraz z art. 286 § 1 Kodeksu Karnego:<text:s/></text:p>
      <text:p text:style-name="P312">„Kto, w celu osiągnięcia korzyści majątkowej, doprowadza inną osobę do niekorzystnego<text:s/>rozporządzenia własnym lub cudzym mieniem za pomocą wprowadzenia jej w błąd albo wyzyskania błędu lub niezdolności do należytego pojmowania przedsiębranego działania, podlega karze pozbawienia wolności od 6 miesięcy do lat 8”.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……………………..……</text:p>
            <text:p text:style-name="P321"><text:s text:c="14"/><text:s text:c="19"/>(data)</text:p>
          </table:table-cell>
          <table:table-cell table:style-name="TableCell322">
            <text:p text:style-name="P323">……………………………………………………………………..</text:p>
            <text:p text:style-name="P324"><text:span text:style-name="T325">(pieczątka i podpis pracodawcy lub osoby upoważnionej</text:span></text:p>
            <text:p text:style-name="P326"><text:s text:c="22"/>na podstawie pełnomocnictwa do reprezentowania pracodawcy)*</text:p>
          </table:table-cell>
        </table:table-row>
      </table:table>
      <text:p text:style-name="P327"/>
      <text:p text:style-name="P328">* właściwe zaznaczyć</text:p>
      <text:p text:style-name="P329"/>
      <text:p text:style-name="P330">Oświadczenie Pracodawca wypełnia<text:s/>kiedy korzysta z priorytetu : 8), <text:s/>tzw. „puli Ministra” limitu KFS na 2021 r.</text:p>
      <text:p text:style-name="P331"><text:span text:style-name="T332"><text:s/>Przy podpisywaniu umowy należy przedłożyć umowę o realizacje zajęć praktycznych, stażu zawodowego z daną szkołą, do wglądu w urzędzie pracy.</text:span></text:p>
      <text:p text:style-name="Normalny"/>
      <text:p text:style-name="Normalny"/>
      <text:soft-page-break/>
      <text:p text:style-name="P333"><text:span text:style-name="T334"><text:s text:c="34"/></text:span><text:span text:style-name="T335"><text:s text:c="19"/></text:span><text:span text:style-name="T336">Dodatkowo złożyć <text:s/>załącznik do wniosku w którym pracodawca</text:span><text:span text:style-name="T337"><text:line-break/></text:span><text:bookmark-start text:name="_Hlk61945462"/><text:span text:style-name="T338"><text:s text:c="51"/>proponuje więcej <text:s/>jak 3 pracowników do kształcenia ustawicznego.</text:span></text:p>
      <text:p text:style-name="P339"><text:bookmark-end text:name="_Hlk61945462"/><text:span text:style-name="T340"><text:s text:c="2"/></text:span></text:p>
      <text:p text:style-name="P341"/>
      <text:p text:style-name="P342"/>
      <text:p text:style-name="P343"/>
      <text:p text:style-name="P344"><text:span text:style-name="T345">ZBIORCZA LISTA PRACOWNIKÓW PROPONOWANA NA<text:s/></text:span><text:span text:style-name="T346">SZKOLENIE W ZŁOŻONYM WNIOSKU<text:s/></text:span><text:span text:style-name="T347">O PRZYZNANIE ŚRODKÓW NA SFINANSOWANIE KOSZTÓW KSZTAŁCENIA USTAWICZNEGO PRACOWNIKÓW I PRACODAWCY Z<text:s/></text:span><text:span text:style-name="T348"><text:line-break/></text:span><text:span text:style-name="T349">KRAJOWEGO FUNDUSZU SZKOLENIOWEGO na 2021 rok</text:span><text:span text:style-name="T350">*</text:span></text:p>
      <text:p text:style-name="P351"/>
      <text:p text:style-name="P352"/>
      <text:p text:style-name="P353"/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l.p</text:p>
          </table:table-cell>
          <table:table-cell table:style-name="TableCell365">
            <text:p text:style-name="P366"><text:span text:style-name="T367">Nazwisko i imię</text:span></text:p>
          </table:table-cell>
          <table:table-cell table:style-name="TableCell368">
            <text:p text:style-name="P369"><text:span text:style-name="T370">Data urodzenia</text:span></text:p>
          </table:table-cell>
          <table:table-cell table:style-name="TableCell371">
            <text:p text:style-name="P372">UWAGI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……………………..……</text:p>
            <text:p text:style-name="P463"><text:s text:c="33"/>(data)</text:p>
          </table:table-cell>
          <table:table-cell table:style-name="TableCell464">
            <text:p text:style-name="P465">……………………………………………………………………..</text:p>
            <text:p text:style-name="P466"><text:span text:style-name="T467">(pieczątka i podpis pracodawcy lub osoby upoważnionej</text:span></text:p>
            <text:p text:style-name="P468"><text:s text:c="22"/>na podstawie pełnomocnictwa do reprezentowania pracodawcy)*</text:p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pan text:style-name="T486">*<text:s/></text:span><text:span text:style-name="T487">Zbiorczą listę Pracodawca wypełnia kiedy na dane kształcenie ustawiczne proponuje więcej jak 3 pracowników.</text:span></text:p>
      <text:p text:style-name="P488"/>
      <text:p text:style-name="P489"/>
      <text:p text:style-name="P490"><text:bookmark-start text:name="_Hlk58998072"/><text:span text:style-name="T491"><text:s text:c="73"/></text:span><text:span text:style-name="T492">Załącznik do szkoleń dotyczących podwyższenia kategorii prawa jazdy</text:span></text:p>
      <text:p text:style-name="P493"><text:span text:style-name="T494"><text:s text:c="90"/>bądź szkoleń w których prawo jazdy jest niezbędne</text:span><text:span text:style-name="T495">.</text:span></text:p>
      <text:p text:style-name="P496"><text:bookmark-end text:name="_Hlk58998072"/></text:p>
      <text:p text:style-name="P497"/>
      <text:p text:style-name="P498"/>
      <text:p text:style-name="P499"><text:span text:style-name="T500">OŚWIADCZENIE PRACODAWCY O POSIADANIU PRAWA JAZDY BĄDŹ DODATKOWYCH UPRAWNIEŃ PRZEZ OSOBĘ, KTÓRA MA BYĆ OBJĘTA KSZ</text:span><text:span text:style-name="T501">TAŁCENIEM USTAWICZNYM ZE ŚRODKÓW KRAJOWEGO FUNDUSZU SZKOLENIOWEGO )*</text:span></text:p>
      <text:p text:style-name="P502"/>
      <text:p text:style-name="P503"/>
      <text:p text:style-name="P504">Ja niżej podpisany/a ………………………………….…………………………………………<text:s/></text:p>
      <text:p text:style-name="P505">(imię i nazwisko pracodawcy)<text:s/></text:p>
      <text:p text:style-name="P506">oświadczam, że:<text:s/></text:p>
      <text:p text:style-name="P507">Pan/Pani ………………………………………………………………………………………..<text:s/></text:p>
      <text:p text:style-name="P508">(imię i nazwisko osoby, która ma być<text:s/>objęta kształceniem)<text:s/></text:p>
      <text:p text:style-name="P509">posiada prawo jazdy <text:s/>………………………………………………………………………….. <text:s text:c="17"/></text:p>
      <text:p text:style-name="P510"><text:s text:c="66"/>(kategoria i dodatkowe uprawnienia)</text:p>
      <text:p text:style-name="P511"/>
      <text:p text:style-name="P512">Data ważności …………………………………………………………………………………..</text:p>
      <text:p text:style-name="P513"><text:span text:style-name="T514"><text:line-break/></text:span><text:span text:style-name="T515"><text:line-break/>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……………………..……</text:p>
            <text:p text:style-name="P522"><text:s text:c="33"/>(data)</text:p>
          </table:table-cell>
          <table:table-cell table:style-name="TableCell523">
            <text:p text:style-name="P524">……………………………………………………………………..</text:p>
            <text:p text:style-name="P525"><text:span text:style-name="T526">(pieczątka i podpis pracodawcy lub osoby upoważnionej</text:span></text:p>
            <text:p text:style-name="P527"><text:s text:c="22"/>na podstawie pełnomocnictwa do reprezentowania pracodawcy)*</text:p>
          </table:table-cell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* Oświadczenie<text:s/>Pracodawca wypełnia kiedy kieruje pracowników na kursy prawa jazdy, bądź dodatkowe uprawnienia. Dokumenty oryginalne do wglądu przy podpisywaniu umowy.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7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3.2562in" style:use-optimal-column-width="false"/>
    </style:style>
    <style:style style:name="TableColumn5" style:family="table-column">
      <style:table-column-properties style:column-width="2.1173in" style:use-optimal-column-width="false"/>
    </style:style>
    <style:style style:name="Table2" style:family="table">
      <style:table-properties style:width="7.418in" fo:margin-left="-0.5527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0" fo:orphans="0" style:snap-to-layout-grid="false" fo:margin-bottom="0.1388in" fo:line-height="115%" fo:margin-left="0.2951in" fo:margin-right="-0.4923in">
        <style:tab-stops>
          <style:tab-stop style:type="center" style:position="0.9125in"/>
        </style:tab-stops>
      </style:paragraph-properties>
    </style:style>
    <style:style style:name="T9" style:parent-style-name="Domyślnaczcionkaakapitu" style:family="text">
      <style:text-properties style:font-name-complex="Calibri" style:language-asian="ar" style:country-asian="SA"/>
    </style:style>
    <style:style style:name="T10" style:parent-style-name="Domyślnaczcionkaakapitu" style:family="text">
      <style:text-properties style:font-name-complex="Calibri" style:language-asian="ar" style:country-asian="SA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0" fo:orphans="0" style:snap-to-layout-grid="false" fo:text-align="center" fo:margin-bottom="0.1388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weight="bold" style:font-weight-asian="bold" fo:font-size="2pt" style:font-size-asian="2pt" style:font-size-complex="5pt" style:language-asian="ar" style:country-asian="SA"/>
    </style:style>
    <style:style style:name="P13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4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5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6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snap-to-layout-grid="false" fo:text-align="end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font-weight="bold" style:font-weight-asian="bold" fo:font-size="7pt" style:font-size-asian="7pt" style:font-size-complex="5pt" style:language-asian="ar" style:country-asian="SA"/>
    </style:style>
    <style:style style:name="P2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2" text:anchor-type="paragraph" svg:x="-0.1375in" svg:y="0.00278in" svg:width="1.79167in" svg:height="0.50278in" style:rel-width="scale" style:rel-height="scale"><draw:image xlink:href="media/image1.jpeg" xlink:type="simple" xlink:show="embed" xlink:actuate="onLoad"/><svg:title/><svg:desc/></draw:frame></text:span><text:span text:style-name="T10"><text:tab/></text:span></text:p>
            </table:table-cell>
            <table:table-cell table:style-name="TableCell11">
              <text:p text:style-name="P12"><text:s/></text:p>
              <text:p text:style-name="P13">76-200 Słupsk, <text:s/>ul. Leszczyńskiego 8, <text:s/>tel. 59 845 75 01, <text:s/></text:p>
              <text:p text:style-name="P14">fax. <text:s/>59 845 75 00,</text:p>
              <text:p text:style-name="P15">76-200 Słupsk, <text:s/>ul. Fabryczna 1, <text:s/>tel. 59 845 67 81,<text:s/></text:p>
              <text:p text:style-name="P16"><text:s/>fax. 59 845 67 18</text:p>
            </table:table-cell>
            <table:table-cell table:style-name="TableCell17">
              <text:p text:style-name="P18"><text:span text:style-name="T19"><draw:frame draw:style-name="a1" draw:name="Obraz 1" text:anchor-type="as-char" svg:x="0in" svg:y="0in" svg:width="1.37222in" svg:height="0.5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urtak</meta:initial-creator>
    <dc:creator>Małgorzata Furtak</dc:creator>
    <meta:creation-date>2020-09-07T10:57:00Z</meta:creation-date>
    <dc:date>2021-01-29T13:11:00Z</dc:date>
    <meta:print-date>2021-01-19T10:01:00Z</meta:print-date>
    <meta:template xlink:href="Normal" xlink:type="simple"/>
    <meta:editing-cycles>24</meta:editing-cycles>
    <meta:editing-duration>PT15180S</meta:editing-duration>
    <meta:document-statistic meta:page-count="8" meta:paragraph-count="25" meta:word-count="1804" meta:character-count="12606" meta:row-count="90" meta:non-whitespace-character-count="10827"/>
  </office:meta>
</office:document-meta>
</file>