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fo:widows="0" fo:orphans="0" style:text-autospace="none" fo:text-align="justify" fo:margin-bottom="0in" fo:line-height="100%" fo:margin-left="5.4083in">
        <style:tab-stops>
          <style:tab-stop style:type="left" style:position="0.0062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6" style:parent-style-name="Normalny" style:family="paragraph">
      <style:paragraph-properties fo:widows="0" fo:orphans="0" fo:text-align="center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3.9284in"/>
    </style:style>
    <style:style style:name="TableColumn39" style:family="table-column">
      <style:table-column-properties style:column-width="1.0916in"/>
    </style:style>
    <style:style style:name="TableColumn40" style:family="table-column">
      <style:table-column-properties style:column-width="0.984in"/>
    </style:style>
    <style:style style:name="Table36" style:family="table">
      <style:table-properties style:width="6.7916in" fo:margin-left="0.292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style:text-autospace="none" fo:text-align="center"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20pt" style:font-size-asian="20pt" style:font-size-complex="20pt" style:language-asian="ar" style:country-asian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 fo:text-align="center"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3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3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3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36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37" style:parent-style-name="Normalny" style:family="paragraph">
      <style:paragraph-properties fo:widows="0" fo:orphans="0" fo:text-align="center" fo:margin-bottom="0in" fo:line-height="115%"/>
    </style:style>
    <style:style style:name="T138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139" style:parent-style-name="Normalny" style:family="paragraph">
      <style:paragraph-properties fo:widows="0" fo:orphans="0" style:text-autospace="none" fo:margin-bottom="0in" fo:line-height="100%"/>
    </style:style>
    <style:style style:name="T140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14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4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4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4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5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5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5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5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5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5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5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5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5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5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7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7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7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73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4" style:parent-style-name="Normalny" style:family="paragraph">
      <style:paragraph-properties style:text-autospace="none" fo:text-align="center" fo:margin-bottom="0in" fo:line-height="100%"/>
    </style:style>
    <style:style style:name="T17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6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177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78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79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0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1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82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3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4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85" style:parent-style-name="Normalny" style:family="paragraph">
      <style:paragraph-properties fo:margin-bottom="0in" fo:line-height="150%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93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9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95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96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97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98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99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00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01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02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03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0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05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06" style:parent-style-name="Normalny" style:family="paragraph">
      <style:paragraph-properties fo:text-align="justify" fo:margin-bottom="0in" fo:line-height="150%" fo:margin-right="0.2354in"/>
    </style:style>
    <style:style style:name="T20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208" style:parent-style-name="Domyślnaczcionkaakapitu" style:family="text">
      <style:text-properties style:font-name="Times New Roman" fo:font-size="9pt" style:font-size-asian="9pt" style:font-size-complex="9pt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210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211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212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213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214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215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6" style:parent-style-name="Normalny" style:family="paragraph">
      <style:paragraph-properties style:text-autospace="none" fo:text-align="center" fo:margin-bottom="0in" fo:line-height="100%"/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18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19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20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21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22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23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24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25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26" style:parent-style-name="Normalny" style:family="paragraph">
      <style:paragraph-properties style:text-autospace="none" fo:margin-bottom="0in" fo:line-height="100%"/>
      <style:text-properties style:font-name="Times New Roman" fo:color="#000000" fo:font-size="9pt" style:font-size-asian="9pt" style:font-size-complex="9pt"/>
    </style:style>
    <style:style style:name="P227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28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29" style:parent-style-name="Normalny" style:family="paragraph">
      <style:paragraph-properties fo:margin-bottom="0in" fo:line-height="150%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36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37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38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39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240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41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42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43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44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45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46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47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48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49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50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/>
      <text:p text:style-name="P25"/>
      <text:p text:style-name="P26"><text:span text:style-name="T27">ZBIORCZA LISTA OSÓB PROPONOWANA NA SZKOLENIE W ZŁOŻONYM WNIOSKU<text:s/></text:span><text:span text:style-name="T28"><text:line-break/></text:span><text:span text:style-name="T29">O PRZYZNANIE ŚRODKÓW NA SFINANSOWANIE KOSZTÓW KSZTAŁCENIA USTAWICZNEGO PRACOWNIKÓW I PRACODAWCY Z REZERWY<text:s/></text:span><text:span text:style-name="T30"><text:line-break/></text:span><text:span text:style-name="T31">KRAJOWEGO FUNDUSZU SZKOLENIOWEGO na 2020 rok</text:span></text:p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</text:p>
          </table:table-cell>
          <table:table-cell table:style-name="TableCell44">
            <text:p text:style-name="P45"><text:span text:style-name="T46">Nazwisko i imię</text:span></text:p>
          </table:table-cell>
          <table:table-cell table:style-name="TableCell47">
            <text:p text:style-name="P48"><text:span text:style-name="T49">Data urodzenia</text:span></text:p>
          </table:table-cell>
          <table:table-cell table:style-name="TableCell50">
            <text:p text:style-name="P51">UWAGI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>……………………………………………………………………..</text:p>
      <text:p text:style-name="P137"><text:span text:style-name="T138">(pieczątka i podpis pracodawcy lub osoby upoważnionej</text:span></text:p>
      <text:p text:style-name="P139"><text:span text:style-name="T140"><text:s text:c="19"/></text:span><text:span text:style-name="T141"><text:tab/></text:span><text:span text:style-name="T142"><text:tab/></text:span><text:span text:style-name="T143"><text:tab/></text:span><text:span text:style-name="T144"><text:tab/><text:s text:c="3"/>na podstawie pełnomocnictwa do reprezentowania<text:s/></text:span><text:span text:style-name="T145">pracodawcy)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OŚWIADCZENIE PRACODAWCY O POSIADANIU ORZECZENIA O STOPNIU NIEPEŁNOSPRAWNOŚCI PRZEZ OSOBĘ, KTÓRA MA BYĆ OBJĘTA KSZTAŁCENIEM USTAWICZNYM ZE ŚRODKÓW KRAJOWEGO FUNDUSZU SZKOLENIOWEGO )*</text:span></text:p>
      <text:p text:style-name="P176"/>
      <text:p text:style-name="P177">Ja niżej podpisany/a<text:s/>………………………………….…………………………………………<text:s/></text:p>
      <text:p text:style-name="P178">(imię i nazwisko pracodawcy)<text:s/></text:p>
      <text:p text:style-name="P179">oświadczam, że:<text:s/></text:p>
      <text:p text:style-name="P180">Pan/Pani ………………………………………………………………………………………..<text:s/></text:p>
      <text:p text:style-name="P181">(imię i nazwisko osoby, która ma być objęta kształceniem)<text:s/></text:p>
      <text:p text:style-name="P182">posiada orzeczenie o niepełnosprawności lub stopniu<text:s/>niepełnosprawności nr ………………..<text:s/></text:p>
      <text:p text:style-name="P183">z dnia ………………………….. ważne do dnia ……………………………………………..<text:s/></text:p>
      <text:p text:style-name="P184">wydane przez …………………………………………………………………………………..<text:s/></text:p>
      <text:p text:style-name="P185"><text:span text:style-name="T186">………………………….…………. ……………..……………………<text:s/></text:span><text:span text:style-name="T187"><text:line-break/></text:span><text:span text:style-name="T188"><text:line-break/></text:span><text:span text:style-name="T189">……………………………………………………</text:span><text:span text:style-name="T190"><text:line-break/></text:span><text:span text:style-name="T191">Miejscowość, data (czytelny podpis pracodawcy)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*<text:s/></text:span><text:span text:style-name="T208">Oświadczenie składa tylko wtedy Pracodawcy jeżeli korzysta <text:s/>z priorytetu a)<text:s/></text:span><text:span text:style-name="T209">Rady Rynku Pracy rezerwy środków KFS w 2020 r.<text:s/></text:span><text:span text:style-name="T210">Przy podpisywaniu umowy należy przedłożyć orzeczenie ważne na dzień składania wniosku, do wglądu w urzędzie pracy.</text:span></text:p>
      <text:p text:style-name="P211"/>
      <text:p text:style-name="P212"/>
      <text:p text:style-name="P213"/>
      <text:p text:style-name="P214"/>
      <text:p text:style-name="P215"/>
      <text:p text:style-name="P216"><text:span text:style-name="T217">OŚWIADCZENIE PRACODAWCY O POSIADANIU PRAWA JAZDY BĄDŹ DODATKOWYCH UPRAWNIEŃ PRZEZ OSOBĘ, KTÓRA MA BYĆ OBJĘTA KSZTAŁCENIEM USTAWICZNYM ZE ŚRODKÓW KRAJOWEGO FUNDUSZU SZKOLENIOWEGO )*</text:span></text:p>
      <text:p text:style-name="P218"/>
      <text:p text:style-name="P219"/>
      <text:p text:style-name="P220">Ja niżej podpisany/a ………………………………….…………………………………………<text:s/></text:p>
      <text:p text:style-name="P221">(imię i nazwisko pracodawcy)<text:s/></text:p>
      <text:p text:style-name="P222">oświadczam, że:<text:s/></text:p>
      <text:p text:style-name="P223">Pan/Pani ………………………………………………………………………………………..<text:s/></text:p>
      <text:p text:style-name="P224">(imię i nazwisko osoby, która ma być objęta kształceniem)<text:s/></text:p>
      <text:p text:style-name="P225">posiada prawo jazdy <text:s/>………………………………………………………………………….. <text:s text:c="17"/></text:p>
      <text:p text:style-name="P226"><text:s text:c="54"/><text:s text:c="12"/>(kategoria i dodatkowe uprawnienia)</text:p>
      <text:p text:style-name="P227"/>
      <text:p text:style-name="P228">Data ważności …………………………………………………………………………………..</text:p>
      <text:p text:style-name="P229"><text:span text:style-name="T230"><text:line-break/></text:span><text:span text:style-name="T231"><text:line-break/></text:span><text:span text:style-name="T232">……………………………………………………</text:span><text:span text:style-name="T233"><text:line-break/></text:span><text:span text:style-name="T234">Miejscowość, data (czytelny podpis pracodawcy)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* wypełnia <text:s/>Pracodawca, który kieruje pracowników na kursy prawa<text:s/>jazdy, bądź dodatkowe uprawnienia. Dokumenty oryginalne do wglądu przy podpisywaniu umow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118in" fo:margin-bottom="0.11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444in" style:use-optimal-column-width="false"/>
    </style:style>
    <style:style style:name="TableColumn4" style:family="table-column">
      <style:table-column-properties style:column-width="3.2562in" style:use-optimal-column-width="false"/>
    </style:style>
    <style:style style:name="TableColumn5" style:family="table-column">
      <style:table-column-properties style:column-width="2.1173in" style:use-optimal-column-width="false"/>
    </style:style>
    <style:style style:name="Table2" style:family="table">
      <style:table-properties style:width="7.418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0" fo:orphans="0" style:snap-to-layout-grid="false" fo:margin-bottom="0.1388in" fo:line-height="115%" fo:margin-left="0.2951in" fo:margin-right="-0.4923in">
        <style:tab-stops>
          <style:tab-stop style:type="center" style:position="0.9125in"/>
        </style:tab-stops>
      </style:paragraph-properties>
    </style:style>
    <style:style style:name="T9" style:parent-style-name="Domyślnaczcionkaakapitu" style:family="text">
      <style:text-properties style:font-name-complex="Calibri" style:language-asian="ar" style:country-asian="SA"/>
    </style:style>
    <style:style style:name="T10" style:parent-style-name="Domyślnaczcionkaakapitu" style:family="text">
      <style:text-properties style:font-name-complex="Calibri" style:language-asian="ar" style:country-asian="SA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0" fo:orphans="0" style:snap-to-layout-grid="false" fo:text-align="center" fo:margin-bottom="0.1388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weight="bold" style:font-weight-asian="bold" fo:font-size="2pt" style:font-size-asian="2pt" style:font-size-complex="5pt" style:language-asian="ar" style:country-asian="SA"/>
    </style:style>
    <style:style style:name="P13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4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5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6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snap-to-layout-grid="false" fo:text-align="end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Verdana" style:font-name-complex="Calibri" fo:font-weight="bold" style:font-weight-asian="bold" fo:font-size="7pt" style:font-size-asian="7pt" style:font-size-complex="5pt" style:language-asian="ar" style:country-asian="SA"/>
    </style:style>
    <style:style style:name="P2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Obraz 2" text:anchor-type="paragraph" svg:x="-0.1375in" svg:y="0.00278in" svg:width="1.79167in" svg:height="0.50278in" style:rel-width="scale" style:rel-height="scale"><draw:image xlink:href="media/image1.jpeg" xlink:type="simple" xlink:show="embed" xlink:actuate="onLoad"/><svg:title/><svg:desc/></draw:frame></text:span><text:span text:style-name="T10"><text:tab/></text:span></text:p>
            </table:table-cell>
            <table:table-cell table:style-name="TableCell11">
              <text:p text:style-name="P12"><text:s/></text:p>
              <text:p text:style-name="P13">76-200 Słupsk, <text:s/>ul. Leszczyńskiego 8, <text:s/>tel. 59 845 75 01, <text:s/></text:p>
              <text:p text:style-name="P14">fax. <text:s/>59 845 75 00,</text:p>
              <text:p text:style-name="P15">76-200 Słupsk, <text:s/>ul. Fabryczna 1, <text:s/>tel. 59 845 67 81,<text:s/></text:p>
              <text:p text:style-name="P16"><text:s/>fax. 59 845 67 18</text:p>
            </table:table-cell>
            <table:table-cell table:style-name="TableCell17">
              <text:p text:style-name="P18"><text:span text:style-name="T19"><draw:frame draw:style-name="a1" draw:name="Obraz 1" text:anchor-type="as-char" svg:x="0in" svg:y="0in" svg:width="1.37222in" svg:height="0.58542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Nagłówek"/>
      </style:header>
      <style:footer>
        <text:p text:style-name="P2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Furtak</meta:initial-creator>
    <dc:creator>Tadeusz Michoński</dc:creator>
    <meta:creation-date>2020-09-08T08:44:00Z</meta:creation-date>
    <dc:date>2020-09-08T08:44:00Z</dc: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296" meta:row-count="16" meta:non-whitespace-character-count="1972"/>
  </office:meta>
</office:document-meta>
</file>